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284in"/>
    </style:style>
    <style:style style:name="Table1" style:family="table" style:master-page-name="MP0">
      <style:table-properties style:width="3.1284in" fo:margin-left="7.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olumn17" style:family="table-column">
      <style:table-column-properties style:column-width="0.4652in" style:use-optimal-column-width="false"/>
    </style:style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2479in" style:use-optimal-column-width="false"/>
    </style:style>
    <style:style style:name="TableColumn20" style:family="table-column">
      <style:table-column-properties style:column-width="3.6923in" style:use-optimal-column-width="false"/>
    </style:style>
    <style:style style:name="Table16" style:family="table">
      <style:table-properties style:width="10.7527in" fo:margin-left="0in" table:align="center"/>
    </style:style>
    <style:style style:name="TableRow21" style:family="table-row">
      <style:table-row-properties style:min-row-height="0.2868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P24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3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34" style:family="table-column">
      <style:table-column-properties style:column-width="0.4777in" style:use-optimal-column-width="false"/>
    </style:style>
    <style:style style:name="TableColumn35" style:family="table-column">
      <style:table-column-properties style:column-width="3.343in" style:use-optimal-column-width="false"/>
    </style:style>
    <style:style style:name="TableColumn36" style:family="table-column">
      <style:table-column-properties style:column-width="3.252in" style:use-optimal-column-width="false"/>
    </style:style>
    <style:style style:name="TableColumn37" style:family="table-column">
      <style:table-column-properties style:column-width="3.7069in" style:use-optimal-column-width="false"/>
    </style:style>
    <style:style style:name="Table33" style:family="table">
      <style:table-properties style:width="10.779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color="#FF0000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color="#FF0000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widows="0" fo:orphans="0" style:text-autospace="none"/>
    </style:style>
    <style:style style:name="T76" style:parent-style-name="Основнойшрифтабзаца" style:family="text">
      <style:text-properties fo:color="#FF0000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color="#FF0000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widows="0" fo:orphans="0" style:text-autospace="none"/>
    </style:style>
    <style:style style:name="T9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2284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P101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P102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P103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P104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P105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P106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P107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P109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P110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P111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P113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4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5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6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8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9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0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1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2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P132" style:parent-style-name="Обычный" style:family="paragraph">
      <style:paragraph-properties fo:widows="0" fo:orphans="0" style:text-autospace="none"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0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43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44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45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46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47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48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7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8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8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 fo:line-height="95%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78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81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3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 fo:line-height="95%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98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99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1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1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1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1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6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8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9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0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1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2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3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4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6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7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8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0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1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color="#FF0000"/>
    </style:style>
    <style:style style:name="P2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4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4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58" style:parent-style-name="Обычный" style:family="paragraph">
      <style:paragraph-properties fo:widows="0" fo:orphans="0" style:text-autospace="none" fo:text-align="justify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complex="Liberation Serif"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27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27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27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27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27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27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27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27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8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83" style:parent-style-name="Обычный" style:family="paragraph">
      <style:paragraph-properties fo:widows="0" fo:orphans="0" style:text-autospace="none" fo:text-align="justify"/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285" style:parent-style-name="Основнойшрифтабзаца" style:family="text">
      <style:text-properties style:font-name="Calibri" style:font-name-complex="Liberation Serif"/>
    </style:style>
    <style:style style:name="P2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8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88" style:parent-style-name="Обычный" style:family="paragraph">
      <style:paragraph-properties fo:widows="0" fo:orphans="0" style:text-autospace="none" fo:text-align="justify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complex="Liberation Serif"/>
    </style:style>
    <style:style style:name="T291" style:parent-style-name="Основнойшрифтабзаца" style:family="text">
      <style:text-properties style:font-name="Calibri" style:font-name-complex="Liberation Serif"/>
    </style:style>
    <style:style style:name="P2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94" style:parent-style-name="Обычный" style:family="paragraph">
      <style:paragraph-properties fo:widows="0" fo:orphans="0" style:text-autospace="none" fo:text-align="justify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296" style:parent-style-name="Основнойшрифтабзаца" style:family="text">
      <style:text-properties style:font-name="Calibri" style:font-name-complex="Liberation Serif"/>
    </style:style>
    <style:style style:name="P297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 fo:line-height="95%"/>
    </style:style>
    <style:style style:name="T303" style:parent-style-name="Основнойшрифтабзаца" style:family="text">
      <style:text-properties style:font-name="Liberation Serif" style:font-name-complex="Liberation Serif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3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style:text-autospace="none" fo:line-height="95%"/>
    </style:style>
    <style:style style:name="T318" style:parent-style-name="Основнойшрифтабзаца" style:family="text"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3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3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 fo:line-height="95%"/>
    </style:style>
    <style:style style:name="T328" style:parent-style-name="Основнойшрифтабзаца" style:family="text">
      <style:text-properties style:font-name="Liberation Serif" style:font-name-complex="Liberation Serif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33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0" style:parent-style-name="Обычный" style:family="paragraph">
      <style:paragraph-properties fo:widows="0" fo:orphans="0" style:text-autospace="non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/>
    </style:style>
    <style:style style:name="T356" style:parent-style-name="Основнойшрифтабзаца" style:family="text"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fo:line-height="95%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0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0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0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0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0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0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style:text-autospace="none"/>
    </style:style>
    <style:style style:name="T408" style:parent-style-name="Основнойшрифтабзаца" style:family="text">
      <style:text-properties style:font-name="Liberation Serif" style:font-name-complex="Liberation Serif" fo:background-color="#FFFFFF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Calibri" style:font-name-complex="Liberation Serif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P412" style:parent-style-name="Обычный" style:family="paragraph">
      <style:paragraph-properties fo:widows="0" fo:orphans="0" style:text-autospace="none"/>
      <style:text-properties style:font-name="Calibri" style:font-name-complex="Liberation Serif" fo:background-color="#FFFF00"/>
    </style:style>
    <style:style style:name="P4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1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1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1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Calibri" style:font-name-complex="Liberation Serif"/>
    </style:style>
    <style:style style:name="P427" style:parent-style-name="Обычный" style:family="paragraph">
      <style:text-properties style:font-name="Liberation Serif" style:font-name-complex="Liberation Serif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P42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3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38" style:parent-style-name="Обычный" style:family="paragraph">
      <style:paragraph-properties fo:widows="0" fo:orphans="0" style:text-autospace="none" fo:line-height="95%"/>
    </style:style>
    <style:style style:name="T439" style:parent-style-name="Основнойшрифтабзаца" style:family="text">
      <style:text-properties style:font-name="Liberation Serif" style:font-name-complex="Liberation Serif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P44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4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4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4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4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4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4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4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4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5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6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6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6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6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6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46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P468" style:parent-style-name="Обычный" style:family="paragraph">
      <style:paragraph-properties fo:widows="0" fo:orphans="0" style:text-autospace="none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P4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5" style:parent-style-name="Обычный" style:family="paragraph">
      <style:text-properties style:font-name="Liberation Serif" style:font-name-complex="Liberation Serif"/>
    </style:style>
    <style:style style:name="P476" style:parent-style-name="Обычныйвеб" style:family="paragraph">
      <style:paragraph-properties fo:margin-top="0in" fo:margin-bottom="0in" fo:background-color="#FFFFFF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fo:color="#1E1E1E"/>
    </style:style>
    <style:style style:name="T479" style:parent-style-name="Основнойшрифтабзаца" style:family="text">
      <style:text-properties fo:color="#1E1E1E"/>
    </style:style>
    <style:style style:name="T480" style:parent-style-name="Основнойшрифтабзаца" style:family="text">
      <style:text-properties fo:color="#1E1E1E"/>
    </style:style>
    <style:style style:name="P481" style:parent-style-name="Обычныйвеб" style:family="paragraph">
      <style:paragraph-properties fo:margin-top="0in" fo:margin-bottom="0in" fo:background-color="#FFFFFF"/>
    </style:style>
    <style:style style:name="T482" style:parent-style-name="Основнойшрифтабзаца" style:family="text">
      <style:text-properties style:font-name="Helvetica" fo:color="#1E1E1E" fo:font-size="13.5pt" style:font-size-asian="13.5pt" style:font-size-complex="13.5pt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P48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95" style:parent-style-name="Обычный" style:family="paragraph">
      <style:paragraph-properties fo:widows="0" fo:orphans="0" style:text-autospace="none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/>
    </style:style>
    <style:style style:name="T500" style:parent-style-name="Основнойшрифтабзаца" style:family="text">
      <style:text-properties style:font-name="Calibri" style:font-name-complex="Liberation Serif"/>
    </style:style>
    <style:style style:name="T501" style:parent-style-name="Основнойшрифтабзаца" style:family="text">
      <style:text-properties style:font-name="Calibri" style:font-name-complex="Liberation Serif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6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517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518" style:parent-style-name="Обычный" style:family="paragraph">
      <style:paragraph-properties fo:widows="0" fo:orphans="0" style:text-autospace="none" fo:margin-right="-0.0243in"/>
    </style:style>
    <style:style style:name="T519" style:parent-style-name="Основнойшрифтабзаца" style:family="text">
      <style:text-properties style:font-name="Liberation Serif" style:font-name-complex="Liberation Serif"/>
    </style:style>
    <style:style style:name="P520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521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522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</style:style>
    <style:style style:name="P525" style:parent-style-name="Обычный" style:family="paragraph">
      <style:paragraph-properties fo:text-align="justify"/>
    </style:style>
    <style:style style:name="P526" style:parent-style-name="Обычный" style:family="paragraph">
      <style:paragraph-properties fo:text-align="justify"/>
    </style:style>
    <style:style style:name="P527" style:parent-style-name="Обычный" style:family="paragraph">
      <style:paragraph-properties fo:text-align="justify"/>
    </style:style>
    <style:style style:name="P528" style:parent-style-name="Обычный" style:family="paragraph">
      <style:paragraph-properties fo:text-align="justify"/>
    </style:style>
    <style:style style:name="T529" style:parent-style-name="Основнойшрифтабзаца" style:family="text">
      <style:text-properties fo:background-color="#FFFF00"/>
    </style:style>
    <style:style style:name="P530" style:parent-style-name="Обычный" style:family="paragraph">
      <style:text-properties style:font-name="Liberation Serif" style:font-name-complex="Liberation Serif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/>
    </style:style>
    <style:style style:name="T578" style:parent-style-name="Основнойшрифтабзаца" style:family="text">
      <style:text-properties style:font-name="Liberation Serif" style:font-name-complex="Liberation Serif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9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0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0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0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0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0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0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1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1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1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1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1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1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1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1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Безинтервала" style:family="paragraph">
      <style:paragraph-properties fo:background-color="#FFFFFF"/>
    </style:style>
    <style:style style:name="T620" style:parent-style-name="Основнойшрифтабзаца" style:family="text">
      <style:text-properties fo:background-color="#FFFFFF"/>
    </style:style>
    <style:style style:name="P621" style:parent-style-name="Безинтервала" style:family="paragraph">
      <style:paragraph-properties fo:background-color="#FFFFFF"/>
      <style:text-properties fo:background-color="#FFFFFF"/>
    </style:style>
    <style:style style:name="P622" style:parent-style-name="Безинтервала" style:family="paragraph">
      <style:paragraph-properties fo:background-color="#FFFFFF"/>
    </style:style>
    <style:style style:name="T623" style:parent-style-name="Основнойшрифтабзаца" style:family="text">
      <style:text-properties fo:background-color="#FFFFFF"/>
    </style:style>
    <style:style style:name="P624" style:parent-style-name="Безинтервала" style:family="paragraph">
      <style:paragraph-properties fo:background-color="#FFFFFF"/>
      <style:text-properties fo:background-color="#FFFFFF"/>
    </style:style>
    <style:style style:name="P625" style:parent-style-name="Безинтервала" style:family="paragraph">
      <style:paragraph-properties fo:background-color="#FFFFFF"/>
    </style:style>
    <style:style style:name="T626" style:parent-style-name="Основнойшрифтабзаца" style:family="text">
      <style:text-properties fo:background-color="#FFFFFF"/>
    </style:style>
    <style:style style:name="T627" style:parent-style-name="Основнойшрифтабзаца" style:family="text">
      <style:text-properties fo:background-color="#FFFFFF"/>
    </style:style>
    <style:style style:name="T628" style:parent-style-name="Основнойшрифтабзаца" style:family="text">
      <style:text-properties fo:background-color="#FFFF00"/>
    </style:style>
    <style:style style:name="P629" style:parent-style-name="Безинтервала" style:family="paragraph">
      <style:paragraph-properties fo:background-color="#FFFFFF"/>
      <style:text-properties fo:background-color="#FFFFFF"/>
    </style:style>
    <style:style style:name="P630" style:parent-style-name="Безинтервала" style:family="paragraph">
      <style:paragraph-properties fo:background-color="#FFFFFF"/>
    </style:style>
    <style:style style:name="T631" style:parent-style-name="Основнойшрифтабзаца" style:family="text">
      <style:text-properties fo:background-color="#FFFFFF"/>
    </style:style>
    <style:style style:name="P632" style:parent-style-name="Безинтервала" style:family="paragraph">
      <style:paragraph-properties fo:background-color="#FFFFFF"/>
      <style:text-properties fo:background-color="#FFFFFF"/>
    </style:style>
    <style:style style:name="P633" style:parent-style-name="Безинтервала" style:family="paragraph">
      <style:paragraph-properties fo:background-color="#FFFFFF"/>
    </style:style>
    <style:style style:name="T634" style:parent-style-name="Основнойшрифтабзаца" style:family="text">
      <style:text-properties fo:background-color="#FFFFFF"/>
    </style:style>
    <style:style style:name="P635" style:parent-style-name="Безинтервала" style:family="paragraph">
      <style:paragraph-properties fo:background-color="#FFFFFF"/>
    </style:style>
    <style:style style:name="P636" style:parent-style-name="Безинтервала" style:family="paragraph">
      <style:text-properties fo:background-color="#FFFF00"/>
    </style:style>
    <style:style style:name="P637" style:parent-style-name="Безинтервала" style:family="paragraph">
      <style:paragraph-properties fo:background-color="#FFFFFF"/>
    </style:style>
    <style:style style:name="T638" style:parent-style-name="Основнойшрифтабзаца" style:family="text">
      <style:text-properties fo:background-color="#FFFFFF"/>
    </style:style>
    <style:style style:name="T639" style:parent-style-name="Основнойшрифтабзаца" style:family="text">
      <style:text-properties fo:background-color="#FFFF00"/>
    </style:style>
    <style:style style:name="T640" style:parent-style-name="Основнойшрифтабзаца" style:family="text">
      <style:text-properties fo:background-color="#FFFFFF"/>
    </style:style>
    <style:style style:name="T641" style:parent-style-name="Основнойшрифтабзаца" style:family="text">
      <style:text-properties fo:background-color="#FFFFFF"/>
    </style:style>
    <style:style style:name="T642" style:parent-style-name="Основнойшрифтабзаца" style:family="text">
      <style:text-properties fo:background-color="#FFFF00"/>
    </style:style>
    <style:style style:name="T643" style:parent-style-name="Основнойшрифтабзаца" style:family="text">
      <style:text-properties fo:background-color="#FFFF00"/>
    </style:style>
    <style:style style:name="P644" style:parent-style-name="Обычный" style:family="paragraph">
      <style:paragraph-properties fo:background-color="#FFFFFF"/>
    </style:style>
    <style:style style:name="T645" style:parent-style-name="Основнойшрифтабзаца" style:family="text">
      <style:text-properties fo:background-color="#FFFFFF"/>
    </style:style>
    <style:style style:name="T646" style:parent-style-name="Основнойшрифтабзаца" style:family="text">
      <style:text-properties fo:background-color="#FFFF00"/>
    </style:style>
    <style:style style:name="T647" style:parent-style-name="Основнойшрифтабзаца" style:family="text">
      <style:text-properties fo:background-color="#FFFFFF"/>
    </style:style>
    <style:style style:name="P648" style:parent-style-name="Обычный" style:family="paragraph">
      <style:paragraph-properties fo:widows="0" fo:orphans="0" style:text-autospace="non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5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57" style:parent-style-name="Обычный" style:family="paragraph">
      <style:paragraph-properties fo:widows="0" fo:orphans="0" style:text-autospace="none" fo:line-height="95%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P66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61" style:parent-style-name="Обычный" style:family="paragraph">
      <style:paragraph-properties fo:widows="0" fo:orphans="0" style:text-autospace="none" fo:line-height="95%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P66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6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66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4" style:parent-style-name="Обычный" style:family="paragraph">
      <style:paragraph-properties fo:widows="0" fo:orphans="0" style:text-autospace="none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style:text-autospace="non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text-autospace="none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726" style:parent-style-name="Обычный" style:family="paragraph">
      <style:paragraph-properties fo:line-height="95%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P728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fo:line-height="95%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T742" style:parent-style-name="Основнойшрифтабзаца" style:family="text"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 fo:text-align="center" fo:line-height="95%"/>
    </style:style>
    <style:style style:name="T7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53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line-height="95%"/>
      <style:text-properties style:font-name="Liberation Serif" style:font-name-complex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style:text-autospace="none" fo:line-height="95%"/>
    </style:style>
    <style:style style:name="T769" style:parent-style-name="Основнойшрифтабзаца" style:family="text">
      <style:text-properties style:font-name="Liberation Serif" style:font-name-complex="Liberation Serif"/>
    </style:style>
    <style:style style:name="T770" style:parent-style-name="Основнойшрифтабзаца" style:family="text">
      <style:text-properties style:font-name="Liberation Serif" style:font-name-complex="Liberation Serif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 fo:line-height="95%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4" style:parent-style-name="Обычный" style:family="paragraph">
      <style:paragraph-properties fo:widows="0" fo:orphans="0" style:text-autospace="none"/>
    </style:style>
    <style:style style:name="T795" style:parent-style-name="Основнойшрифтабзаца" style:family="text">
      <style:text-properties style:font-name="Liberation Serif" style:font-name-complex="Liberation Serif"/>
    </style:style>
    <style:style style:name="P7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1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1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13" style:parent-style-name="Обычный" style:family="paragraph">
      <style:paragraph-properties fo:widows="0" fo:orphans="0" style:text-autospace="none" fo:line-height="95%"/>
    </style:style>
    <style:style style:name="T814" style:parent-style-name="Основнойшрифтабзаца" style:family="text">
      <style:text-properties style:font-name="Liberation Serif" style:font-name-complex="Liberation Serif"/>
    </style:style>
    <style:style style:name="T815" style:parent-style-name="Основнойшрифтабзаца" style:family="text">
      <style:text-properties style:font-name="Liberation Serif" style:font-name-complex="Liberation Serif"/>
    </style:style>
    <style:style style:name="P81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3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3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3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3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3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3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3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4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4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4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4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4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4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4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847" style:parent-style-name="Обычный" style:family="paragraph">
      <style:paragraph-properties fo:widows="0" fo:orphans="0" style:text-autospace="none" fo:line-height="95%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style:text-autospace="none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T852" style:parent-style-name="Основнойшрифтабзаца" style:family="text">
      <style:text-properties style:font-name="Liberation Serif" style:font-name-complex="Liberation Serif"/>
    </style:style>
    <style:style style:name="T853" style:parent-style-name="Основнойшрифтабзаца" style:family="text">
      <style:text-properties style:font-name="Calibri" style:font-name-complex="Liberation Serif"/>
    </style:style>
    <style:style style:name="P8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5" style:parent-style-name="Обычный" style:family="paragraph">
      <style:paragraph-properties fo:widows="0" fo:orphans="0" style:text-autospace="none"/>
    </style:style>
    <style:style style:name="T856" style:parent-style-name="Основнойшрифтабзаца" style:family="text">
      <style:text-properties style:font-name="Liberation Serif" style:font-name-complex="Liberation Serif"/>
    </style:style>
    <style:style style:name="P857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858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859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8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61" style:parent-style-name="Обычный" style:family="paragraph">
      <style:paragraph-properties fo:widows="0" fo:orphans="0" style:text-autospace="none"/>
    </style:style>
    <style:style style:name="T862" style:parent-style-name="Основнойшрифтабзаца" style:family="text">
      <style:text-properties style:font-name="Calibri" style:font-name-complex="Liberation Serif"/>
    </style:style>
    <style:style style:name="T863" style:parent-style-name="Основнойшрифтабзаца" style:family="text">
      <style:text-properties style:font-name="Liberation Serif" style:font-name-complex="Liberation Serif"/>
    </style:style>
    <style:style style:name="P864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865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8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/>
    </style:style>
    <style:style style:name="T872" style:parent-style-name="Основнойшрифтабзаца" style:family="text">
      <style:text-properties style:font-name="Liberation Serif" style:font-name-complex="Liberation Serif"/>
    </style:style>
    <style:style style:name="T873" style:parent-style-name="Основнойшрифтабзаца" style:family="text"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style:text-autospace="none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text-autospace="none" fo:text-align="justify"/>
    </style:style>
    <style:style style:name="P890" style:parent-style-name="Обычный" style:family="paragraph">
      <style:paragraph-properties fo:widows="0" fo:orphans="0" style:text-autospace="none" fo:text-align="justify"/>
    </style:style>
    <style:style style:name="T891" style:parent-style-name="Основнойшрифтабзаца" style:family="text">
      <style:text-properties style:font-name="Calibri" style:font-name-complex="Liberation Serif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/>
    </style:style>
    <style:style style:name="T897" style:parent-style-name="Основнойшрифтабзаца" style:family="text">
      <style:text-properties style:font-name="Liberation Serif" style:font-name-complex="Liberation Serif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text-autospace="none"/>
    </style:style>
    <style:style style:name="T901" style:parent-style-name="Основнойшрифтабзаца" style:family="text"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/>
    </style:style>
    <style:style style:name="T910" style:parent-style-name="Основнойшрифтабзаца" style:family="text">
      <style:text-properties style:font-name="Liberation Serif" style:font-name-complex="Liberation Serif"/>
    </style:style>
    <style:style style:name="T911" style:parent-style-name="Основнойшрифтабзаца" style:family="text"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text-autospace="none" fo:text-align="justify"/>
    </style:style>
    <style:style style:name="T916" style:parent-style-name="Основнойшрифтабзаца" style:family="text">
      <style:text-properties style:font-name="Liberation Serif" style:font-name-complex="Liberation Serif"/>
    </style:style>
    <style:style style:name="T917" style:parent-style-name="Основнойшрифтабзаца" style:family="text">
      <style:text-properties style:font-name="Calibri" style:font-name-complex="Liberation Serif"/>
    </style:style>
    <style:style style:name="T918" style:parent-style-name="Основнойшрифтабзаца" style:family="text">
      <style:text-properties style:font-name="Liberation Serif" style:font-name-complex="Liberation Serif"/>
    </style:style>
    <style:style style:name="T919" style:parent-style-name="Основнойшрифтабзаца" style:family="text">
      <style:text-properties style:font-name="Calibri" style:font-name-complex="Liberation Serif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2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2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 fo:text-align="justify"/>
    </style:style>
    <style:style style:name="T931" style:parent-style-name="Основнойшрифтабзаца" style:family="text">
      <style:text-properties style:font-name="Calibri" style:font-name-complex="Liberation Serif"/>
    </style:style>
    <style:style style:name="P932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P933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P934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P935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43" style:parent-style-name="Обычный" style:family="paragraph">
      <style:paragraph-properties fo:widows="0" fo:orphans="0" style:text-autospace="none" fo:line-height="95%"/>
    </style:style>
    <style:style style:name="T944" style:parent-style-name="Основнойшрифтабзаца" style:family="text">
      <style:text-properties style:font-name="Liberation Serif" style:font-name-complex="Liberation Serif"/>
    </style:style>
    <style:style style:name="P945" style:parent-style-name="Обычный" style:family="paragraph">
      <style:paragraph-properties fo:widows="0" fo:orphans="0" style:text-autospace="none" fo:line-height="95%"/>
      <style:text-properties style:font-name="Calibri" style:font-name-complex="Liberation Serif"/>
    </style:style>
    <style:style style:name="P946" style:parent-style-name="Обычный" style:family="paragraph">
      <style:paragraph-properties fo:widows="0" fo:orphans="0" style:text-autospace="none" fo:line-height="95%"/>
      <style:text-properties style:font-name="Calibri" style:font-name-complex="Liberation Serif"/>
    </style:style>
    <style:style style:name="P94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4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4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text-autospace="none" fo:line-height="95%"/>
    </style:style>
    <style:style style:name="T958" style:parent-style-name="Основнойшрифтабзаца" style:family="text">
      <style:text-properties style:font-name="Liberation Serif" style:font-name-complex="Liberation Serif"/>
    </style:style>
    <style:style style:name="T959" style:parent-style-name="Основнойшрифтабзаца" style:family="text"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6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6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6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7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7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P97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980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981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9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90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91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992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993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994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995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996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997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998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99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1000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</style:style>
    <style:style style:name="P1003" style:parent-style-name="Обычный" style:family="paragraph">
      <style:paragraph-properties fo:text-align="justify"/>
    </style:style>
    <style:style style:name="P1004" style:parent-style-name="Обычный" style:family="paragraph">
      <style:paragraph-properties fo:text-align="justify"/>
    </style:style>
    <style:style style:name="P1005" style:parent-style-name="Обычный" style:family="paragraph">
      <style:paragraph-properties fo:text-align="justify"/>
    </style:style>
    <style:style style:name="P1006" style:parent-style-name="Обычный" style:family="paragraph">
      <style:paragraph-properties fo:text-align="justify"/>
    </style:style>
    <style:style style:name="P1007" style:parent-style-name="Обычный" style:family="paragraph">
      <style:paragraph-properties fo:text-align="justify"/>
    </style:style>
    <style:style style:name="P1008" style:parent-style-name="Обычный" style:family="paragraph">
      <style:paragraph-properties fo:text-align="justify"/>
    </style:style>
    <style:style style:name="P1009" style:parent-style-name="Обычный" style:family="paragraph">
      <style:paragraph-properties fo:text-align="justify"/>
    </style:style>
    <style:style style:name="P1010" style:parent-style-name="Обычный" style:family="paragraph">
      <style:paragraph-properties fo:text-align="justify"/>
    </style:style>
    <style:style style:name="P10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12" style:parent-style-name="Обычный" style:family="paragraph">
      <style:paragraph-properties fo:widows="0" fo:orphans="0" style:text-autospace="none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Основнойшрифтабзаца" style:family="text">
      <style:text-properties style:font-name="Calibri" style:font-name-complex="Liberation Serif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/>
    </style:style>
    <style:style style:name="T1017" style:parent-style-name="Основнойшрифтабзаца" style:family="text">
      <style:text-properties style:font-name="Calibri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text-autospace="none" fo:line-height="90%"/>
    </style:style>
    <style:style style:name="T1024" style:parent-style-name="Основнойшрифтабзаца" style:family="text">
      <style:text-properties style:font-name="Liberation Serif" style:font-name-complex="Liberation Serif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style:text-autospace="none" fo:line-height="90%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1030" style:parent-style-name="Обычный" style:family="paragraph">
      <style:paragraph-properties fo:widows="0" fo:orphans="0" style:text-autospace="none" fo:line-height="90%">
        <style:tab-stops>
          <style:tab-stop style:type="left" style:position="0.75in"/>
        </style:tab-stops>
      </style:paragraph-properties>
      <style:text-properties style:font-name="Calibri" style:font-name-complex="Liberation Serif"/>
    </style:style>
    <style:style style:name="P1031" style:parent-style-name="Обычный" style:family="paragraph">
      <style:paragraph-properties fo:widows="0" fo:orphans="0" style:text-autospace="none" fo:line-height="90%">
        <style:tab-stops>
          <style:tab-stop style:type="left" style:position="0.75in"/>
        </style:tab-stops>
      </style:paragraph-properties>
      <style:text-properties style:font-name="Calibri" style:font-name-complex="Liberation Serif"/>
    </style:style>
    <style:style style:name="P1032" style:parent-style-name="Обычный" style:family="paragraph">
      <style:paragraph-properties fo:widows="0" fo:orphans="0" style:text-autospace="none" fo:line-height="90%">
        <style:tab-stops>
          <style:tab-stop style:type="left" style:position="0.75in"/>
        </style:tab-stops>
      </style:paragraph-properties>
      <style:text-properties style:font-name="Calibri" style:font-name-complex="Liberation Serif"/>
    </style:style>
    <style:style style:name="P1033" style:parent-style-name="Обычный" style:family="paragraph">
      <style:paragraph-properties fo:widows="0" fo:orphans="0" style:text-autospace="none" fo:line-height="90%">
        <style:tab-stops>
          <style:tab-stop style:type="left" style:position="0.75in"/>
        </style:tab-stops>
      </style:paragraph-properties>
      <style:text-properties style:font-name="Calibri" style:font-name-complex="Liberation Serif"/>
    </style:style>
    <style:style style:name="P1034" style:parent-style-name="Обычный" style:family="paragraph">
      <style:paragraph-properties fo:widows="0" fo:orphans="0" style:text-autospace="none" fo:line-height="90%">
        <style:tab-stops>
          <style:tab-stop style:type="left" style:position="0.75in"/>
        </style:tab-stops>
      </style:paragraph-properties>
      <style:text-properties style:font-name="Calibri" style:font-name-complex="Liberation Serif"/>
    </style:style>
    <style:style style:name="P1035" style:parent-style-name="Обычный" style:family="paragraph">
      <style:paragraph-properties fo:widows="0" fo:orphans="0" style:text-autospace="none" fo:line-height="90%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style:text-autospace="none" fo:text-align="justify" fo:line-height="95%"/>
    </style:style>
    <style:style style:name="T1038" style:parent-style-name="Основнойшрифтабзаца" style:family="text">
      <style:text-properties style:font-name="Liberation Serif" style:font-name-complex="Liberation Serif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Calibri" style:font-name-complex="Liberation Serif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Calibri" style:font-name-complex="Liberation Serif"/>
    </style:style>
    <style:style style:name="P1043" style:parent-style-name="Обычный" style:family="paragraph">
      <style:paragraph-properties fo:widows="0" fo:orphans="0" style:text-autospace="none" fo:text-align="justify" fo:line-height="95%"/>
    </style:style>
    <style:style style:name="T1044" style:parent-style-name="Основнойшрифтабзаца" style:family="text">
      <style:text-properties style:font-name="Liberation Serif" style:font-name-complex="Liberation Serif"/>
    </style:style>
    <style:style style:name="T1045" style:parent-style-name="Основнойшрифтабзаца" style:family="text">
      <style:text-properties style:font-name="Calibri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P1052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P1053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style:text-autospace="none" fo:line-height="90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56" style:parent-style-name="Обычный" style:family="paragraph">
      <style:paragraph-properties fo:widows="0" fo:orphans="0" style:text-autospace="none" fo:line-height="90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style:text-autospace="none" fo:line-height="90%"/>
    </style:style>
    <style:style style:name="T1059" style:parent-style-name="Основнойшрифтабзаца" style:family="text">
      <style:text-properties style:font-name="Calibri" style:font-name-complex="Liberation Serif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67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1068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Calibri" style:font-name-complex="Liberation Serif"/>
    </style:style>
    <style:style style:name="P1069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style:text-autospace="none" fo:text-align="justify" fo:line-height="95%"/>
    </style:style>
    <style:style style:name="T1072" style:parent-style-name="Основнойшрифтабзаца" style:family="text">
      <style:text-properties style:font-name="Calibri" style:font-name-complex="Liberation Serif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81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82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83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style:text-autospace="none" fo:text-align="justify" fo:line-height="95%"/>
      <style:text-properties style:font-name="Calibri" style:font-name-complex="Liberation Serif"/>
    </style:style>
    <style:style style:name="P1086" style:parent-style-name="Обычный" style:family="paragraph">
      <style:paragraph-properties fo:widows="0" fo:orphans="0" style:text-autospace="none" fo:text-align="justify" fo:line-height="95%"/>
      <style:text-properties style:font-name="Calibri" style:font-name-complex="Liberation Serif"/>
    </style:style>
    <style:style style:name="P1087" style:parent-style-name="Обычный" style:family="paragraph">
      <style:paragraph-properties fo:widows="0" fo:orphans="0" style:text-autospace="none" fo:text-align="justify" fo:line-height="95%"/>
      <style:text-properties style:font-name="Calibri" style:font-name-complex="Liberation Serif"/>
    </style:style>
    <style:style style:name="P1088" style:parent-style-name="Обычный" style:family="paragraph">
      <style:paragraph-properties fo:widows="0" fo:orphans="0" style:text-autospace="none" fo:text-align="justify" fo:line-height="95%"/>
    </style:style>
    <style:style style:name="T1089" style:parent-style-name="Основнойшрифтабзаца" style:family="text">
      <style:text-properties style:font-name="Liberation Serif" style:font-name-complex="Liberation Serif"/>
    </style:style>
    <style:style style:name="P1090" style:parent-style-name="Обычный" style:family="paragraph">
      <style:paragraph-properties fo:widows="0" fo:orphans="0" style:text-autospace="none" fo:text-align="justify" fo:line-height="95%"/>
      <style:text-properties style:font-name="Calibri" style:font-name-complex="Liberation Serif"/>
    </style:style>
    <style:style style:name="P1091" style:parent-style-name="Обычный" style:family="paragraph">
      <style:paragraph-properties fo:widows="0" fo:orphans="0" style:text-autospace="none" fo:text-align="justify" fo:line-height="95%"/>
      <style:text-properties style:font-name="Calibri" style:font-name-complex="Liberation Serif"/>
    </style:style>
    <style:style style:name="P1092" style:parent-style-name="Обычный" style:family="paragraph">
      <style:paragraph-properties fo:widows="0" fo:orphans="0" style:text-autospace="none" fo:text-align="justify" fo:line-height="95%"/>
      <style:text-properties style:font-name="Calibri" style:font-name-complex="Liberation Serif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100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style:text-autospace="none" fo:text-align="justify" fo:line-height="95%"/>
      <style:text-properties style:font-name="Calibri" style:font-name-complex="Liberation Serif"/>
    </style:style>
    <style:style style:name="P11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04" style:parent-style-name="Обычный" style:family="paragraph">
      <style:paragraph-properties fo:widows="0" fo:orphans="0" style:text-autospace="none" fo:text-align="justify" fo:line-height="95%"/>
    </style:style>
    <style:style style:name="T1105" style:parent-style-name="Основнойшрифтабзаца" style:family="text">
      <style:text-properties style:font-name="Liberation Serif" style:font-name-complex="Liberation Serif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style:text-autospace="none" fo:line-height="95%"/>
    </style:style>
    <style:style style:name="T1112" style:parent-style-name="Основнойшрифтабзаца" style:family="text">
      <style:text-properties style:font-name="Liberation Serif" style:font-name-complex="Liberation Serif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117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0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128" style:parent-style-name="Обычный" style:family="paragraph">
      <style:paragraph-properties fo:widows="0" fo:orphans="0" style:text-autospace="none" fo:line-height="95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31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P1139" style:parent-style-name="Обычный" style:family="paragraph">
      <style:paragraph-properties fo:widows="0" fo:orphans="0" style:text-autospace="none" fo:line-height="90%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justify"/>
    </style:style>
    <style:style style:name="P1142" style:parent-style-name="Обычный" style:family="paragraph">
      <style:paragraph-properties fo:text-align="justify"/>
    </style:style>
    <style:style style:name="P1143" style:parent-style-name="Обычный" style:family="paragraph">
      <style:paragraph-properties fo:text-align="justify"/>
    </style:style>
    <style:style style:name="P1144" style:parent-style-name="Обычный" style:family="paragraph">
      <style:paragraph-properties fo:text-align="justify"/>
    </style:style>
    <style:style style:name="P1145" style:parent-style-name="Обычный" style:family="paragraph">
      <style:paragraph-properties fo:text-align="justify"/>
    </style:style>
    <style:style style:name="P1146" style:parent-style-name="Обычный" style:family="paragraph">
      <style:paragraph-properties fo:text-align="justify"/>
    </style:style>
    <style:style style:name="P1147" style:parent-style-name="Обычный" style:family="paragraph">
      <style:paragraph-properties fo:text-align="justify"/>
    </style:style>
    <style:style style:name="P11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P1156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text-autospace="none" fo:text-align="center" fo:line-height="90%"/>
      <style:text-properties style:font-name="Liberation Serif" style:font-name-complex="Liberation Serif" fo:font-weight="bold" style:font-weight-asian="bold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style:text-autospace="none" fo:text-align="justify" fo:line-height="90%"/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83" style:parent-style-name="Обычный" style:family="paragraph">
      <style:paragraph-properties fo:widows="0" fo:orphans="0" style:text-autospace="none" fo:text-align="justify" fo:line-height="90%"/>
    </style:style>
    <style:style style:name="T1184" style:parent-style-name="Гиперссылка" style:family="text">
      <style:text-properties style:font-name="Liberation Serif" style:font-name-complex="Liberation Serif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style:text-autospace="none" fo:text-align="justify" fo:line-height="90%"/>
      <style:text-properties style:font-name="Calibri" style:font-name-complex="Liberation Serif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 fo:text-align="justify" fo:line-height="90%"/>
      <style:text-properties style:font-name="Calibri" style:font-name-complex="Liberation Serif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style:text-autospace="none"/>
    </style:style>
    <style:style style:name="T1208" style:parent-style-name="Основнойшрифтабзаца" style:family="text"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T1244" style:parent-style-name="Основнойшрифтабзаца" style:family="text">
      <style:text-properties style:font-name="Liberation Serif" style:font-name-complex="Liberation Serif"/>
    </style:style>
    <style:style style:name="T1245" style:parent-style-name="Основнойшрифтабзаца" style:family="text">
      <style:text-properties style:font-name="Liberation Serif" style:font-name-complex="Liberation Serif"/>
    </style:style>
    <style:style style:name="P1246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47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48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49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50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/>
    </style:style>
    <style:style style:name="T1252" style:parent-style-name="Основнойшрифтабзаца" style:family="text">
      <style:text-properties style:font-name="Liberation Serif" style:font-name-complex="Liberation Serif"/>
    </style:style>
    <style:style style:name="T1253" style:parent-style-name="Основнойшрифтабзаца" style:family="text">
      <style:text-properties style:font-name="Liberation Serif" style:font-name-complex="Liberation Serif"/>
    </style:style>
    <style:style style:name="P1254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55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56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59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60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61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62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63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64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65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66" style:parent-style-name="Обычный" style:family="paragraph">
      <style:paragraph-properties fo:widows="0" fo:orphans="0" style:text-autospace="none" fo:text-align="justify" fo:line-height="95%"/>
    </style:style>
    <style:style style:name="T1267" style:parent-style-name="Основнойшрифтабзаца" style:family="text">
      <style:text-properties style:font-name="Liberation Serif" style:font-name-complex="Liberation Serif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75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76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2284in"/>
        </style:tab-stops>
      </style:paragraph-properties>
    </style:style>
    <style:style style:name="T1277" style:parent-style-name="Основнойшрифтабзаца" style:family="text">
      <style:text-properties style:font-name="Liberation Serif" style:font-name-complex="Liberation Serif"/>
    </style:style>
    <style:style style:name="T1278" style:parent-style-name="Основнойшрифтабзаца" style:family="text">
      <style:text-properties style:font-name="Liberation Serif" style:font-name-complex="Liberation Serif"/>
    </style:style>
    <style:style style:name="P1279" style:parent-style-name="Обычный" style:family="paragraph">
      <style:paragraph-properties fo:widows="0" fo:orphans="0" style:text-autospace="none" fo:line-height="95%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style:text-autospace="none" fo:text-align="justify" fo:line-height="95%"/>
    </style:style>
    <style:style style:name="T1282" style:parent-style-name="Основнойшрифтабзаца" style:family="text">
      <style:text-properties style:font-name="Liberation Serif" style:font-name-complex="Liberation Serif"/>
    </style:style>
    <style:style style:name="T1283" style:parent-style-name="Основнойшрифтабзаца" style:family="text">
      <style:text-properties style:font-name="Calibri" style:font-name-complex="Liberation Serif"/>
    </style:style>
    <style:style style:name="T1284" style:parent-style-name="Основнойшрифтабзаца" style:family="text">
      <style:text-properties style:font-name="Liberation Serif" style:font-name-complex="Liberation Serif"/>
    </style:style>
    <style:style style:name="P1285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86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287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0" fo:orphans="0" style:text-autospace="none" fo:line-height="95%"/>
    </style:style>
    <style:style style:name="T1293" style:parent-style-name="Основнойшрифтабзаца" style:family="text">
      <style:text-properties style:font-name="Liberation Serif" style:font-name-complex="Liberation Serif" fo:letter-spacing="-0.0041in"/>
    </style:style>
    <style:style style:name="T1294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style:text-autospace="none" fo:line-height="95%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widows="0" fo:orphans="0" style:text-autospace="none" fo:line-height="95%" fo:margin-left="0.027in" fo:text-indent="0in">
        <style:tab-stops>
          <style:tab-stop style:type="left" style:position="0.2013in"/>
        </style:tab-stops>
      </style:paragraph-properties>
      <style:text-properties style:font-name="Liberation Serif" style:font-name-complex="Liberation Serif"/>
    </style:style>
    <style:style style:name="P1324" style:parent-style-name="Обычный" style:family="paragraph">
      <style:paragraph-properties fo:widows="0" fo:orphans="0" style:text-autospace="none" fo:line-height="95%" fo:margin-left="0.027in" fo:text-indent="0in">
        <style:tab-stops>
          <style:tab-stop style:type="left" style:position="0.2013in"/>
        </style:tab-stops>
      </style:paragraph-properties>
      <style:text-properties style:font-name="Liberation Serif" style:font-name-complex="Liberation Serif"/>
    </style:style>
    <style:style style:name="P1325" style:parent-style-name="Обычный" style:family="paragraph">
      <style:paragraph-properties fo:widows="0" fo:orphans="0" style:text-autospace="none" fo:line-height="95%" fo:margin-left="0.027in" fo:text-indent="0in">
        <style:tab-stops>
          <style:tab-stop style:type="left" style:position="0.2013in"/>
        </style:tab-stops>
      </style:paragraph-properties>
    </style:style>
    <style:style style:name="T1326" style:parent-style-name="Основнойшрифтабзаца" style:family="text">
      <style:text-properties style:font-name="Liberation Serif" style:font-name-complex="Liberation Serif"/>
    </style:style>
    <style:style style:name="T1327" style:parent-style-name="Основнойшрифтабзаца" style:family="text">
      <style:text-properties style:font-name="Liberation Serif" style:font-name-complex="Liberation Serif"/>
    </style:style>
    <style:style style:name="P1328" style:parent-style-name="Обычный" style:family="paragraph">
      <style:paragraph-properties fo:widows="0" fo:orphans="0" style:text-autospace="none" fo:line-height="95%" fo:margin-left="0.027in" fo:text-indent="0in">
        <style:tab-stops>
          <style:tab-stop style:type="left" style:position="0.2013in"/>
        </style:tab-stops>
      </style:paragraph-properties>
    </style:style>
    <style:style style:name="T1329" style:parent-style-name="Основнойшрифтабзаца" style:family="text">
      <style:text-properties style:font-name="Liberation Serif" style:font-name-complex="Liberation Seri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332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333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334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335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336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337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P1338" style:parent-style-name="Обычный" style:family="paragraph">
      <style:paragraph-properties fo:widows="0" fo:orphans="0" style:text-autospace="none" fo:text-align="justify" fo:line-height="95%"/>
      <style:text-properties style:font-name="Liberation Serif" style:font-name-complex="Liberation Serif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widows="0" fo:orphans="0" style:text-autospace="none" fo:line-height="95%"/>
    </style:style>
    <style:style style:name="T1349" style:parent-style-name="Основнойшрифтабзаца" style:family="text"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0" fo:orphans="0" style:text-autospace="none"/>
    </style:style>
    <style:style style:name="T1354" style:parent-style-name="Основнойшрифтабзаца" style:family="text">
      <style:text-properties style:font-name="Calibri" style:font-name-complex="Liberation Serif"/>
    </style:style>
    <style:style style:name="T1355" style:parent-style-name="Основнойшрифтабзаца" style:family="text">
      <style:text-properties style:font-name="Liberation Serif" style:font-name-complex="Liberation Serif"/>
    </style:style>
    <style:style style:name="T1356" style:parent-style-name="Основнойшрифтабзаца" style:family="text">
      <style:text-properties style:font-name="Liberation Serif" style:font-name-complex="Liberation Serif"/>
    </style:style>
    <style:style style:name="P1357" style:parent-style-name="Обычный" style:family="paragraph">
      <style:paragraph-properties fo:widows="0" fo:orphans="0" style:text-autospace="none" fo:text-align="justify"/>
    </style:style>
    <style:style style:name="T1358" style:parent-style-name="Основнойшрифтабзаца" style:family="text">
      <style:text-properties style:font-name="Liberation Serif" style:font-name-complex="Liberation Serif"/>
    </style:style>
    <style:style style:name="T1359" style:parent-style-name="Основнойшрифтабзаца" style:family="text">
      <style:text-properties style:font-name="Calibri" style:font-name-complex="Liberation Serif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0" fo:orphans="0" style:text-autospace="none" fo:line-height="95%"/>
    </style:style>
    <style:style style:name="T1374" style:parent-style-name="Основнойшрифтабзаца" style:family="text">
      <style:text-properties style:font-name="Liberation Serif" style:font-name-complex="Liberation Serif"/>
    </style:style>
    <style:style style:name="T1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/>
    </style:style>
    <style:style style:name="T1377" style:parent-style-name="Основнойшрифтабзаца" style:family="text">
      <style:text-properties style:font-name="Liberation Serif" style:font-name-complex="Liberation Serif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80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Calibri" style:font-name-complex="Liberation Serif"/>
    </style:style>
    <style:style style:name="P1381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Calibri" style:font-name-complex="Liberation Serif"/>
    </style:style>
    <style:style style:name="P1382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Calibri" style:font-name-complex="Liberation Serif"/>
    </style:style>
    <style:style style:name="P1383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style:text-autospace="none"/>
    </style:style>
    <style:style style:name="T1386" style:parent-style-name="Основнойшрифтабзаца" style:family="text">
      <style:text-properties style:font-name="Liberation Serif" style:font-name-complex="Liberation Serif"/>
    </style:style>
    <style:style style:name="T1387" style:parent-style-name="Основнойшрифтабзаца" style:family="text">
      <style:text-properties style:font-name="Liberation Serif" style:font-name-complex="Liberation Serif"/>
    </style:style>
    <style:style style:name="T1388" style:parent-style-name="Основнойшрифтабзаца" style:family="text">
      <style:text-properties style:font-name="Calibri" style:font-name-complex="Liberation Serif"/>
    </style:style>
    <style:style style:name="T1389" style:parent-style-name="Основнойшрифтабзаца" style:family="text">
      <style:text-properties style:font-name="Liberation Serif" style:font-name-complex="Liberation Serif"/>
    </style:style>
    <style:style style:name="T1390" style:parent-style-name="Основнойшрифтабзаца" style:family="text">
      <style:text-properties style:font-name="Calibri" style:font-name-complex="Liberation Serif"/>
    </style:style>
    <style:style style:name="T1391" style:parent-style-name="Основнойшрифтабзаца" style:family="text">
      <style:text-properties style:font-name="Liberation Serif" style:font-name-complex="Liberation Serif"/>
    </style:style>
    <style:style style:name="T1392" style:parent-style-name="Основнойшрифтабзаца" style:family="text">
      <style:text-properties style:font-name="Calibri" style:font-name-complex="Liberation Serif"/>
    </style:style>
    <style:style style:name="T1393" style:parent-style-name="Основнойшрифтабзаца" style:family="text">
      <style:text-properties style:font-name="Liberation Serif" style:font-name-complex="Liberation Serif"/>
    </style:style>
    <style:style style:name="P1394" style:parent-style-name="Обычный" style:family="paragraph">
      <style:paragraph-properties fo:widows="0" fo:orphans="0" style:text-autospace="none"/>
    </style:style>
    <style:style style:name="T1395" style:parent-style-name="Основнойшрифтабзаца" style:family="text">
      <style:text-properties style:font-name="Liberation Serif" style:font-name-complex="Liberation Serif"/>
    </style:style>
    <style:style style:name="T1396" style:parent-style-name="Основнойшрифтабзаца" style:family="text">
      <style:text-properties style:font-name="Calibri" style:font-name-complex="Liberation Serif"/>
    </style:style>
    <style:style style:name="T1397" style:parent-style-name="Основнойшрифтабзаца" style:family="text">
      <style:text-properties style:font-name="Liberation Serif" style:font-name-complex="Liberation Serif"/>
    </style:style>
    <style:style style:name="T1398" style:parent-style-name="Основнойшрифтабзаца" style:family="text">
      <style:text-properties style:font-name="Calibri" style:font-name-complex="Liberation Serif"/>
    </style:style>
    <style:style style:name="T1399" style:parent-style-name="Основнойшрифтабзаца" style:family="text">
      <style:text-properties style:font-name="Liberation Serif" style:font-name-complex="Liberation Serif"/>
    </style:style>
    <style:style style:name="T1400" style:parent-style-name="Основнойшрифтабзаца" style:family="text">
      <style:text-properties style:font-name="Calibri" style:font-name-complex="Liberation Serif"/>
    </style:style>
    <style:style style:name="T1401" style:parent-style-name="Основнойшрифтабзаца" style:family="text">
      <style:text-properties style:font-name="Liberation Serif" style:font-name-complex="Liberation Serif"/>
    </style:style>
    <style:style style:name="P1402" style:parent-style-name="Обычный" style:family="paragraph">
      <style:paragraph-properties fo:widows="0" fo:orphans="0" style:text-autospace="none"/>
    </style:style>
    <style:style style:name="T1403" style:parent-style-name="Основнойшрифтабзаца" style:family="text">
      <style:text-properties style:font-name="Liberation Serif" style:font-name-complex="Liberation Serif"/>
    </style:style>
    <style:style style:name="T1404" style:parent-style-name="Основнойшрифтабзаца" style:family="text">
      <style:text-properties style:font-name="Calibri" style:font-name-complex="Liberation Serif"/>
    </style:style>
    <style:style style:name="T1405" style:parent-style-name="Основнойшрифтабзаца" style:family="text">
      <style:text-properties style:font-name="Liberation Serif" style:font-name-complex="Liberation Serif"/>
    </style:style>
    <style:style style:name="P1406" style:parent-style-name="Обычный" style:family="paragraph">
      <style:paragraph-properties fo:widows="0" fo:orphans="0" style:text-autospace="none" fo:text-align="justify"/>
    </style:style>
    <style:style style:name="T1407" style:parent-style-name="Основнойшрифтабзаца" style:family="text">
      <style:text-properties style:font-name="Liberation Serif" style:font-name-complex="Liberation Serif"/>
    </style:style>
    <style:style style:name="P1408" style:parent-style-name="Обычный" style:family="paragraph">
      <style:paragraph-properties fo:widows="0" fo:orphans="0" style:text-autospace="none" fo:text-align="justify"/>
    </style:style>
    <style:style style:name="T1409" style:parent-style-name="Основнойшрифтабзаца" style:family="text">
      <style:text-properties style:font-name="Liberation Serif" style:font-name-complex="Liberation Serif"/>
    </style:style>
    <style:style style:name="T1410" style:parent-style-name="Основнойшрифтабзаца" style:family="text">
      <style:text-properties style:font-name="Calibri" style:font-name-complex="Liberation Serif"/>
    </style:style>
    <style:style style:name="T1411" style:parent-style-name="Основнойшрифтабзаца" style:family="text">
      <style:text-properties style:font-name="Liberation Serif" style:font-name-complex="Liberation Serif"/>
    </style:style>
    <style:style style:name="T1412" style:parent-style-name="Основнойшрифтабзаца" style:family="text">
      <style:text-properties style:font-name="Calibri" style:font-name-complex="Liberation Serif"/>
    </style:style>
    <style:style style:name="P1413" style:parent-style-name="Обычный" style:family="paragraph">
      <style:paragraph-properties fo:widows="0" fo:orphans="0" style:text-autospace="none"/>
    </style:style>
    <style:style style:name="T1414" style:parent-style-name="Основнойшрифтабзаца" style:family="text">
      <style:text-properties style:font-name="Calibri" style:font-name-complex="Liberation Serif"/>
    </style:style>
    <style:style style:name="T1415" style:parent-style-name="Основнойшрифтабзаца" style:family="text">
      <style:text-properties style:font-name="Calibri" style:font-name-complex="Liberation Serif"/>
    </style:style>
    <style:style style:name="T1416" style:parent-style-name="Основнойшрифтабзаца" style:family="text">
      <style:text-properties style:font-name="Liberation Serif" style:font-name-complex="Liberation Serif"/>
    </style:style>
    <style:style style:name="T1417" style:parent-style-name="Основнойшрифтабзаца" style:family="text">
      <style:text-properties style:font-name="Calibri" style:font-name-complex="Liberation Serif"/>
    </style:style>
    <style:style style:name="T1418" style:parent-style-name="Основнойшрифтабзаца" style:family="text">
      <style:text-properties style:font-name="Liberation Serif" style:font-name-complex="Liberation Serif"/>
    </style:style>
    <style:style style:name="T1419" style:parent-style-name="Основнойшрифтабзаца" style:family="text">
      <style:text-properties style:font-name="Calibri" style:font-name-complex="Liberation Serif"/>
    </style:style>
    <style:style style:name="T1420" style:parent-style-name="Основнойшрифтабзаца" style:family="text">
      <style:text-properties style:font-name="Liberation Serif" style:font-name-complex="Liberation Serif"/>
    </style:style>
    <style:style style:name="T1421" style:parent-style-name="Основнойшрифтабзаца" style:family="text">
      <style:text-properties style:font-name="Calibri" style:font-name-complex="Liberation Serif"/>
    </style:style>
    <style:style style:name="T1422" style:parent-style-name="Основнойшрифтабзаца" style:family="text">
      <style:text-properties style:font-name="Liberation Serif" style:font-name-complex="Liberation Serif"/>
    </style:style>
    <style:style style:name="P1423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style:text-autospace="none" fo:line-height="95%"/>
    </style:style>
    <style:style style:name="T1429" style:parent-style-name="Основнойшрифтабзаца" style:family="text">
      <style:text-properties style:font-name="Liberation Serif" style:font-name-complex="Liberation Serif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style:text-autospace="none"/>
    </style:style>
    <style:style style:name="T1434" style:parent-style-name="Основнойшрифтабзаца" style:family="text">
      <style:text-properties style:font-name="Liberation Serif" style:font-name-complex="Liberation Serif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widows="0" fo:orphans="0" style:text-autospace="none" fo:line-height="95%"/>
    </style:style>
    <style:style style:name="T1459" style:parent-style-name="Основнойшрифтабзаца" style:family="text">
      <style:text-properties style:font-name="Liberation Serif" style:font-name-complex="Liberation Serif"/>
    </style:style>
    <style:style style:name="T1460" style:parent-style-name="Основнойшрифтабзаца" style:family="text">
      <style:text-properties style:font-name="Liberation Serif" style:font-name-complex="Liberation Serif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widows="0" fo:orphans="0" style:text-autospace="none" fo:line-height="95%"/>
    </style:style>
    <style:style style:name="T1470" style:parent-style-name="Основнойшрифтабзаца" style:family="text">
      <style:text-properties style:font-name="Liberation Serif" style:font-name-complex="Liberation Serif"/>
    </style:style>
    <style:style style:name="T1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/>
    </style:style>
    <style:style style:name="T1473" style:parent-style-name="Основнойшрифтабзаца" style:family="text">
      <style:text-properties style:font-name="Liberation Serif" style:font-name-complex="Liberation Serif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476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477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478" style:parent-style-name="Обычный" style:family="paragraph">
      <style:paragraph-properties fo:widows="0" fo:orphans="0" style:text-autospace="none" fo:line-height="95%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complex="Liberation Serif" fo:font-weight="bold" style:font-weight-asian="bold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P1500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P1501" style:parent-style-name="Обычный" style:family="paragraph">
      <style:paragraph-properties fo:widows="0" fo:orphans="0" style:text-autospace="none" fo:text-align="justify"/>
      <style:text-properties style:font-name="Calibri" style:font-name-complex="Liberation Serif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text-properties style:font-name="Calibri" fo:color="#000000"/>
    </style:style>
    <style:style style:name="P1511" style:parent-style-name="Обычный" style:family="paragraph">
      <style:text-properties style:font-name="Calibri" fo:color="#000000"/>
    </style:style>
    <style:style style:name="P1512" style:parent-style-name="Обычный" style:family="paragraph">
      <style:text-properties style:font-name="Calibri" fo:color="#000000"/>
    </style:style>
    <style:style style:name="P1513" style:parent-style-name="Обычный" style:family="paragraph">
      <style:paragraph-properties fo:widows="0" fo:orphans="0" style:text-autospace="none"/>
    </style:style>
    <style:style style:name="T1514" style:parent-style-name="Основнойшрифтабзаца" style:family="text">
      <style:text-properties style:font-name="Liberation Serif" fo:color="#000000"/>
    </style:style>
    <style:style style:name="T1515" style:parent-style-name="Основнойшрифтабзаца" style:family="text">
      <style:text-properties style:font-name="Calibri" fo:color="#000000"/>
    </style:style>
    <style:style style:name="P1516" style:parent-style-name="Обычный" style:family="paragraph">
      <style:paragraph-properties fo:widows="0" fo:orphans="0" style:text-autospace="none"/>
      <style:text-properties style:font-name="Calibri" fo:color="#000000"/>
    </style:style>
    <style:style style:name="P1517" style:parent-style-name="Обычный" style:family="paragraph">
      <style:paragraph-properties fo:widows="0" fo:orphans="0" style:text-autospace="none"/>
      <style:text-properties style:font-name="Calibri" fo:color="#000000"/>
    </style:style>
    <style:style style:name="P1518" style:parent-style-name="Обычный" style:family="paragraph">
      <style:text-properties style:font-name="Calibri" fo:color="#000000"/>
    </style:style>
    <style:style style:name="P15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widows="0" fo:orphans="0" style:text-autospace="none" fo:line-height="95%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widows="0" fo:orphans="0" style:text-autospace="none" fo:line-height="95%"/>
    </style:style>
    <style:style style:name="T1527" style:parent-style-name="Основнойшрифтабзаца" style:family="text">
      <style:text-properties style:font-name="Liberation Serif" style:font-name-complex="Liberation Serif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0" fo:orphans="0" style:text-autospace="none"/>
      <style:text-properties fo:color="#000000"/>
    </style:style>
    <style:style style:name="P1530" style:parent-style-name="Обычный" style:family="paragraph">
      <style:paragraph-properties fo:widows="0" fo:orphans="0" style:text-autospace="none"/>
      <style:text-properties fo:color="#000000"/>
    </style:style>
    <style:style style:name="P1531" style:parent-style-name="Обычный" style:family="paragraph">
      <style:paragraph-properties fo:widows="0" fo:orphans="0" style:text-autospace="none"/>
      <style:text-properties fo:color="#000000"/>
    </style:style>
    <style:style style:name="P1532" style:parent-style-name="Обычный" style:family="paragraph">
      <style:paragraph-properties fo:widows="0" fo:orphans="0" style:text-autospace="none"/>
      <style:text-properties fo:color="#000000"/>
    </style:style>
    <style:style style:name="P1533" style:parent-style-name="Обычный" style:family="paragraph">
      <style:paragraph-properties fo:widows="0" fo:orphans="0" style:text-autospace="none"/>
      <style:text-properties fo:color="#000000"/>
    </style:style>
    <style:style style:name="P1534" style:parent-style-name="Обычный" style:family="paragraph">
      <style:paragraph-properties fo:widows="0" fo:orphans="0" style:text-autospace="none"/>
      <style:text-properties fo:color="#000000"/>
    </style:style>
    <style:style style:name="P1535" style:parent-style-name="Обычный" style:family="paragraph">
      <style:paragraph-properties fo:widows="0" fo:orphans="0" style:text-autospace="none"/>
      <style:text-properties fo:color="#000000"/>
    </style:style>
    <style:style style:name="P1536" style:parent-style-name="Обычный" style:family="paragraph">
      <style:paragraph-properties fo:widows="0" fo:orphans="0" style:text-autospace="none"/>
      <style:text-properties fo:color="#000000"/>
    </style:style>
    <style:style style:name="P1537" style:parent-style-name="Обычный" style:family="paragraph">
      <style:paragraph-properties fo:widows="0" fo:orphans="0" style:text-autospace="none"/>
      <style:text-properties fo:color="#000000"/>
    </style:style>
    <style:style style:name="P1538" style:parent-style-name="Обычный" style:family="paragraph">
      <style:paragraph-properties fo:widows="0" fo:orphans="0" style:text-autospace="none"/>
      <style:text-properties fo:color="#000000"/>
    </style:style>
    <style:style style:name="P1539" style:parent-style-name="Обычный" style:family="paragraph">
      <style:paragraph-properties fo:widows="0" fo:orphans="0" style:text-autospace="none"/>
      <style:text-properties fo:color="#000000"/>
    </style:style>
    <style:style style:name="P1540" style:parent-style-name="Обычный" style:family="paragraph">
      <style:paragraph-properties fo:widows="0" fo:orphans="0" style:text-autospace="none"/>
      <style:text-properties fo:color="#000000"/>
    </style:style>
    <style:style style:name="P1541" style:parent-style-name="Обычный" style:family="paragraph">
      <style:paragraph-properties fo:widows="0" fo:orphans="0" style:text-autospace="none"/>
    </style:style>
    <style:style style:name="T1542" style:parent-style-name="Основнойшрифтабзаца" style:family="text">
      <style:text-properties fo:color="#000000"/>
    </style:style>
    <style:style style:name="T1543" style:parent-style-name="Основнойшрифтабзаца" style:family="text">
      <style:text-properties style:font-name="Liberation Serif" fo:color="#000000"/>
    </style:style>
    <style:style style:name="P1544" style:parent-style-name="Обычный" style:family="paragraph">
      <style:paragraph-properties fo:widows="0" fo:orphans="0" style:text-autospace="none"/>
      <style:text-properties style:font-name="Liberation Serif" fo:color="#000000"/>
    </style:style>
    <style:style style:name="P15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546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<text:s/></text:p>
            <text:p text:style-name="P9"><text:span text:style-name="T10">к Акту готовности образовательной организации</text:span><text:span text:style-name="T11"><text:s/></text:span><text:span text:style-name="T12">Свердловской области</text:span></text:p>
            <text:p text:style-name="P13">к 2022/2023 учебному году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о-мер стро-ки</text:p>
            <text:p text:style-name="P24"/>
          </table:table-cell>
          <table:table-cell table:style-name="TableCell25">
            <text:p text:style-name="P26">Наименование мероприятия</text:p>
            <text:p text:style-name="P27"/>
          </table:table-cell>
          <table:table-cell table:style-name="TableCell28">
            <text:p text:style-name="P29">Требования к исполнению</text:p>
          </table:table-cell>
          <table:table-cell table:style-name="TableCell30">
            <text:p text:style-name="P31">Информация<text:s/>о состоянии на момент проверки, проблемы, рекомендации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</table:table-row>
        </table:table-header-rows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3">
            <text:p text:style-name="P51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Наличие учредительных документов юридического лица</text:p>
          </table:table-cell>
          <table:table-cell table:style-name="TableCell57">
            <text:p text:style-name="P58">указать реквизиты</text:p>
          </table:table-cell>
          <table:table-cell table:style-name="TableCell59">
            <text:p text:style-name="Обычный">- Устав МАОУ ДО «Ирбитская ДЮСШ»,<text:s/>(редакция № 12</text:p>
            <text:p text:style-name="Обычный">утвержден Постановление администрации МО город Ирбит 27.09.2017 г. № 1726;</text:p>
            <text:p text:style-name="Обычный">- Постановление главы МО город Ирбит от 11.07.2008 г. № 1187 «О передаче муниципального имущества в оперативное управление МОУ ДОД «ИДЮСШ»</text:p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Наличие документов, подтверждающих закрепление за образовательной организацией Свердловской области<text:s/></text:p>
            <text:p text:style-name="P66">(далее – образовательная организация) недвижимого имущества</text:p>
          </table:table-cell>
          <table:table-cell table:style-name="TableCell67">
            <text:p text:style-name="P68">указать реквизиты</text:p>
          </table:table-cell>
          <table:table-cell table:style-name="TableCell69">
            <text:p text:style-name="Обычный">- Договор № 8 от 11.07.2008 г. о порядке использования закрепленного за МОУ ДОД «ИДЮСШ»<text:s/>«Муниципального имущества на праве оперативного управления»</text:p>
            <text:p text:style-name="Обычный"><text:s/></text:p>
            <text:p text:style-name="Обычный">- Свидетельство о государственной регистрации права <text:s text:c="2"/>66 АЗ <text:s text:c="2"/>№120532 выдано 16.06.2015 г.,<text:span text:style-name="T70"><text:s/>спортивный клуб «Витязь»</text:span><text:s/></text:p>
            <text:p text:style-name="Обычный"/>
            <text:soft-page-break/>
            <text:p text:style-name="Обычный">- Свидетельство о государственной регистрации права <text:s text:c="2"/>66 АЗ <text:s text:c="2"/>№ 120534 выдано 16.06.2015 г.<text:span text:style-name="T71"><text:s/></text:span><text:span text:style-name="T72">спортивный зал «Спарта»<text:s/></text:span></text:p>
            <text:p text:style-name="Обычный"><text:s/>- Свидетельство о государственной регистрации права <text:s text:c="4"/>№157835 выдано 18.06.2015 г.,<text:span text:style-name="T73"><text:s/>спортивный комплекс «Победа»</text:span><text:span text:style-name="T74"><text:s/></text:span></text:p>
            <text:p text:style-name="Обычный"/>
            <text:p text:style-name="P75">- <text:s/>Свидетельство о государственной регистрации права <text:s text:c="5"/>№158110 выдано 15.09.2015 г.,<text:span text:style-name="T76"><text:s/></text:span><text:span text:style-name="T77">спортивн</text:span><text:span text:style-name="T78">ый комплекс «Олимп»</text:span></text:p>
          </table:table-cell>
        </table:table-row>
        <text:soft-page-break/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Наличие документов, подтверждающих право на пользование земельным участком, на котором размещена образовательная организация (за исключением арендуемых зданий)<text:s/></text:p>
          </table:table-cell>
          <table:table-cell table:style-name="TableCell84">
            <text:p text:style-name="P85">указать реквизиты</text:p>
          </table:table-cell>
          <table:table-cell table:style-name="TableCell86">
            <text:p text:style-name="Обычный">- Свидетельство о государственной регистрации права<text:s/><text:s text:c="2"/>66 АЗ <text:s text:c="2"/>№ 120533 выдано 16.06.2015г.<text:span text:style-name="T87"><text:s/>спортивный клуб «Витязь»</text:span><text:s/></text:p>
            <text:p text:style-name="Обычный"/>
            <text:p text:style-name="Обычный">- Свидетельство о государственной регистрации права <text:s text:c="2"/>66 АЗ <text:s text:c="2"/>№ 120535 выдано16.05.2015г.<text:span text:style-name="T88"><text:s/>спортивный зал «Спарта»<text:s/></text:span></text:p>
            <text:p text:style-name="Обычный"/>
            <text:p text:style-name="Обычный">- Свидетельство о государственной регистрации права</text:p>
            <text:p text:style-name="Обычный">66 АЗ № 120562 выдан 09.09.2015г</text:p>
            <text:p text:style-name="Обычный"><text:span text:style-name="T89"><text:s/>спортивный комплекс «Победа»</text:span><text:span text:style-name="T90"><text:s/></text:span></text:p>
            <text:p text:style-name="Обычный"/>
            <text:p text:style-name="Обычный">- Свидетельство о государственной регистрации права</text:p>
            <text:p text:style-name="Обычный">66 АЗ № 120563 выдано 18.06.2015г</text:p>
            <text:p text:style-name="P91"><text:span text:style-name="T92"><text:s/>спортивный комплекс «Олимп»</text:span>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Наличие лицензии на право ведения образовательной деятельности, свидетельство об аккредитации</text:p>
          </table:table-cell>
          <table:table-cell table:style-name="TableCell98">
            <text:list text:style-name="LFO1" text:continue-numbering="true">
              <text:list-item>
                <text:list>
                  <text:list-item>
                    <text:p text:style-name="P99"><text:span text:style-name="T100">номер лицензии, кем и когда выдана,<text:s/></text:span></text:p>
                  </text:list-item>
                </text:list>
              </text:list-item>
            </text:list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на какой срок,<text:s/></text:span></text:p>
            <text:p text:style-name="P109"/>
            <text:p text:style-name="P110"/>
            <text:p text:style-name="P111"><text:span text:style-name="T112">имеется ли приложение (приложения);</text:span></text:p>
            <text:p text:style-name="P113"/>
            <text:p text:style-name="P114"/>
            <text:p text:style-name="P115"/>
            <text:list text:style-name="LFO1" text:continue-numbering="true">
              <text:list-item>
                <text:list>
                  <text:list-item>
                    <text:p text:style-name="P116">соответствие данных, указанных в лицензии, уставу;</text:p>
                  </text:list-item>
                </text:list>
              </text:list-item>
            </text:list>
            <text:p text:style-name="P117"/>
            <text:p text:style-name="P118"/>
            <text:list text:style-name="LFO1" text:continue-numbering="true">
              <text:list-item>
                <text:list>
                  <text:list-item>
                    <text:p text:style-name="P119">виды образовательной деятельности и предоставление дополнительных образовательных услуг;</text:p>
                  </text:list-item>
                </text:list>
              </text:list-item>
            </text:list>
            <text:p text:style-name="P120"/>
            <text:p text:style-name="P121"/>
            <text:list text:style-name="LFO1" text:continue-numbering="true">
              <text:list-item>
                <text:list>
                  <text:list-item>
                    <text:p text:style-name="P122">дата и номер<text:s/>свидетельства об аккредитации</text:p>
                  </text:list-item>
                </text:list>
              </text:list-item>
            </text:list>
          </table:table-cell>
          <table:table-cell table:style-name="TableCell123">
            <text:p text:style-name="P124">Серия 66 ЛО1№ 0005261</text:p>
            <text:p text:style-name="P125">Лицензии № 19107 на осуществление образовательной деятельности<text:s/></text:p>
            <text:p text:style-name="P126">Министерство общего и профессионального образования Свердловской области 27 октября 2016 год. приказ №2380-ли</text:p>
            <text:soft-page-break/>
            <text:p text:style-name="P127"><text:s text:c="4"/></text:p>
            <text:p text:style-name="P128">бессрочно</text:p>
            <text:p text:style-name="P129"/>
            <text:p text:style-name="Обычный"><text:span text:style-name="T130">Приложение №<text:s/></text:span><text:span text:style-name="T131">1</text:span><text:s/>к лицензии на осуществление образовательной деятельности от 27 октября 2016 год №19107 серия 66П01 №0015009</text:p>
            <text:p text:style-name="Обычный"><text:s/></text:p>
            <text:p text:style-name="Обычный"/>
            <text:p text:style-name="Обычный">данные, указанные в лицензии соответствуют данным, прописанным в уставе</text:p>
            <text:p text:style-name="Обычный"/>
            <text:p text:style-name="Обычный"/>
            <text:p text:style-name="Обычный">Дополнительное образование детей и взрослых</text:p>
            <text:p text:style-name="Обычный"/>
            <text:p text:style-name="Обычный"/>
            <text:p text:style-name="P132">№ ДД 003218 регистрационный номер 4879. свидетельство о государственной аккредитации <text:s text:c="10"/>выдано 29сентября 2009</text:p>
          </table:table-cell>
        </table:table-row>
        <text:soft-page-break/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Наличие образовательных программ</text:p>
          </table:table-cell>
          <table:table-cell table:style-name="TableCell138">
            <text:p text:style-name="P139">1) имеются (перечислить);</text:p>
            <text:p text:style-name="P140">2) отсутствуют</text:p>
          </table:table-cell>
          <table:table-cell table:style-name="TableCell141">
            <text:p text:style-name="P142">Имеются.</text:p>
            <text:p text:style-name="P143">11 предпрофессиональных программ по видам спорта: спортивная гимнастика,<text:s/>спортивная аэробика, легкая атлетика, самбо, дзюдо, джиу-джитсу, волейбол, хоккей с шайбой, футбол, лыжные гонки, пауэрлифтинг.</text:p>
            <text:p text:style-name="P144">3 общеразвивающие программы:</text:p>
            <text:p text:style-name="P145">-2 дополнительные общеразвивающие программы в области физической культуры и спорта «Крепыши» для детей от 5 до 8 лет (для реестра сертифицированных и платных программ);</text:p>
            <text:p text:style-name="P146">- 1 дополнительная общеразвивающая спортивно-оздоровительная программа области физической культуры и спорта для детей от 5 до 17 лет.</text:p>
            <text:p text:style-name="P147">4 программы спортивной подготовки по видам спорта: спортивная аэробика, легкая атлетика,<text:s/><text:soft-page-break/>самбо, джиу-джитсу.</text:p>
            <text:p text:style-name="P148">1 образовательная программа на 2022-2023 уч.г.</text:p>
          </table:table-cell>
        </table:table-row>
        <text:soft-page-break/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Наличие программ развития образовательной организации</text:p>
          </table:table-cell>
          <table:table-cell table:style-name="TableCell154">
            <text:p text:style-name="P155">1) имеются (перечислить):</text:p>
            <text:p text:style-name="P156">когда и кем утверждены;</text:p>
            <text:p text:style-name="P157">на какой срок;<text:s/></text:p>
            <text:p text:style-name="P158">2) отсутствуют</text:p>
          </table:table-cell>
          <table:table-cell table:style-name="TableCell159">
            <text:p text:style-name="P160">Имеется.<text:s/>Программа развития МАОУ ДО «Ирбитская ДЮСШ» на 2021-2025 гг., утверждена приказом № 22-Д от 23.06.2021 г.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Наличие плана работы образовательной организации на 2022 - 2023 учебный год</text:p>
          </table:table-cell>
          <table:table-cell table:style-name="TableCell166">
            <text:p text:style-name="P167">1) наличие;</text:p>
            <text:p text:style-name="P168">2) когда и кем утвержден</text:p>
          </table:table-cell>
          <table:table-cell table:style-name="TableCell169">
            <text:p text:style-name="P170">Имеется. План работы МАОУ ДО<text:s/>«Ирбитская ДЮСШ» на 2022-2023 уч. г., утвержден приказом № 22-Д от 23.06.2021 г.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Количество объектов (территорий) образовательной организации</text:p>
          </table:table-cell>
          <table:table-cell table:style-name="TableCell176">
            <text:list text:style-name="LFO2" text:continue-numbering="true">
              <text:list-item>
                <text:p text:style-name="P177">всего (единиц);</text:p>
              </text:list-item>
              <text:list-item>
                <text:p text:style-name="P178">в том числе с 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79">
            <text:p text:style-name="P180">4</text:p>
            <text:p text:style-name="P181">0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Условия работы образовательной организации</text:p>
          </table:table-cell>
          <table:table-cell table:style-name="TableCell187">
            <text:list text:style-name="LFO3" text:continue-numbering="true">
              <text:list-item>
                <text:list>
                  <text:list-item>
                    <text:p text:style-name="P188">в одну или в две смены (указать);</text:p>
                  </text:list-item>
                  <text:list-item>
                    <text:p text:style-name="P189">в первую смену обучаются:</text:p>
                  </text:list-item>
                </text:list>
              </text:list-item>
            </text:list>
            <text:p text:style-name="P190">количество классов;</text:p>
            <text:p text:style-name="P191">количество обучающихся в них;</text:p>
            <text:list text:style-name="LFO3" text:continue-numbering="true">
              <text:list-item>
                <text:list>
                  <text:list-item>
                    <text:p text:style-name="P192">во вторую смену обучаются:</text:p>
                  </text:list-item>
                </text:list>
              </text:list-item>
            </text:list>
            <text:p text:style-name="P193">количество классов;</text:p>
            <text:p text:style-name="P194">количество обучающихся в них</text:p>
          </table:table-cell>
          <table:table-cell table:style-name="TableCell195">
            <text:p text:style-name="P196">Сооружения МАОУ ДО<text:s/>«Ирбитская ДЮСШ» функционируют в 3 смены:</text:p>
            <text:p text:style-name="P197">1 смена: с 08:00 ч. до 12:00 ч. - 5 групп;</text:p>
            <text:p text:style-name="P198">2 смена: с 14:00 ч. до 16:00 ч. – 36 группа;</text:p>
            <text:p text:style-name="P199">3 смена: с 17:00 ч. до 21:00 ч. – 34 группы.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Численность обучающихся (воспитанников) в образовательной организации</text:p>
          </table:table-cell>
          <table:table-cell table:style-name="TableCell205">
            <text:list text:style-name="LFO4" text:continue-numbering="true">
              <text:list-item>
                <text:p text:style-name="P206">проектная допустимая численность обучающихся (человек);</text:p>
              </text:list-item>
              <text:list-item>
                <text:p text:style-name="P207">количество классов по комплектованию;</text:p>
              </text:list-item>
              <text:list-item>
                <text:p text:style-name="P208">планируемое количество обучающихся на момент проверки (человек);</text:p>
              </text:list-item>
              <text:list-item>
                <text:p text:style-name="P209">в том числе с применением дистанционных образовательных технологий (человек);</text:p>
              </text:list-item>
              <text:list-item>
                <text:p text:style-name="P210"><text:span text:style-name="T211">наличие превышения<text:s/></text:span><text:span text:style-name="T212">допустимой численности обучающихся (указать на сколько человек)</text:span></text:p>
              </text:list-item>
            </text:list>
          </table:table-cell>
          <table:table-cell table:style-name="TableCell213">
            <text:p text:style-name="P214">1) 1012 человек;</text:p>
            <text:p text:style-name="P215">2) 68 групп;</text:p>
            <text:p text:style-name="P216">3) 1012 человек;</text:p>
            <text:p text:style-name="P217">4) 0 человек;</text:p>
            <text:p text:style-name="P218">5) не превышает допустимую численность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Укомплектованность образовательной организации кадрами</text:p>
          </table:table-cell>
          <table:table-cell table:style-name="TableCell224">
            <text:p text:style-name="P225">1) по штатному расписанию:</text:p>
            <text:p text:style-name="P226">администрация;</text:p>
            <text:p text:style-name="P227">учителя; тренеры - преподаватели</text:p>
            <text:soft-page-break/>
            <text:p text:style-name="P228">воспитатели;</text:p>
            <text:p text:style-name="P229">мастера производственного обучения;</text:p>
            <text:p text:style-name="P230">научные работники;</text:p>
            <text:p text:style-name="P231">медицинские работники;</text:p>
            <text:p text:style-name="P232">иные работники;</text:p>
            <text:p text:style-name="P233">2) по факту:<text:s/></text:p>
            <text:p text:style-name="P234">администрация;</text:p>
            <text:p text:style-name="P235">учителя; тренеры-преподаватели</text:p>
            <text:p text:style-name="P236">воспитатели;</text:p>
            <text:p text:style-name="P237">мастера производственного<text:s/>обучения;</text:p>
            <text:p text:style-name="P238">научные работники;</text:p>
            <text:p text:style-name="P239">медицинские работники;</text:p>
            <text:p text:style-name="P240">иные работники;</text:p>
            <text:p text:style-name="P241">3) наличие вакансий (указать)</text:p>
          </table:table-cell>
          <table:table-cell table:style-name="TableCell242">
            <text:p text:style-name="P243"/>
            <text:p text:style-name="P244">4</text:p>
            <text:p text:style-name="P245">27</text:p>
            <text:p text:style-name="P246"/>
            <text:p text:style-name="P247">0</text:p>
            <text:p text:style-name="P248">0</text:p>
            <text:p text:style-name="P249">нет</text:p>
            <text:p text:style-name="P250">25</text:p>
            <text:p text:style-name="P251"/>
            <text:p text:style-name="P252">4</text:p>
            <text:p text:style-name="P253">27</text:p>
            <text:p text:style-name="P254">0</text:p>
            <text:p text:style-name="P255">0</text:p>
            <text:p text:style-name="P256">0</text:p>
            <text:p text:style-name="P257">25</text:p>
            <text:p text:style-name="P258"><text:span text:style-name="T259">0</text:span></text:p>
          </table:table-cell>
        </table:table-row>
        <text:soft-page-break/>
        <table:table-row table:style-name="TableRow260">
          <table:table-cell table:style-name="TableCell261">
            <text:p text:style-name="P262">13.</text:p>
          </table:table-cell>
          <table:table-cell table:style-name="TableCell263" table:number-columns-spanned="3">
            <text:p text:style-name="P264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Готовность (оборудование, ремонт) систем:</text:p>
            <text:p text:style-name="P270">1) канализации;<text:s/></text:p>
            <text:p text:style-name="P271"/>
            <text:p text:style-name="P272"/>
            <text:p text:style-name="P273">2)отопления;</text:p>
            <text:p text:style-name="P274"/>
            <text:p text:style-name="P275"/>
            <text:p text:style-name="P276"/>
            <text:p text:style-name="P277">3) водоснабжения</text:p>
          </table:table-cell>
          <table:table-cell table:style-name="TableCell278">
            <text:p text:style-name="P279">акты технического контроля (указать реквизиты)</text:p>
          </table:table-cell>
          <table:table-cell table:style-name="TableCell280">
            <text:p text:style-name="P281"/>
            <text:p text:style-name="P282">Акт технического контроля канализации<text:s/></text:p>
            <text:p text:style-name="P283"><text:span text:style-name="T284">№ 10;11;12; от 23.06.2022 г. №14-</text:span><text:span text:style-name="T285">Д</text:span></text:p>
            <text:p text:style-name="P286"/>
            <text:p text:style-name="P287">Акт технического контроля отопления<text:s/></text:p>
            <text:p text:style-name="P288"><text:span text:style-name="T289">№<text:s/></text:span><text:span text:style-name="T290">16;17;18; от 23.06.2022 г. №14-</text:span><text:span text:style-name="T291">Д</text:span></text:p>
            <text:p text:style-name="P292"/>
            <text:p text:style-name="P293">Акт технического контроля водоснабжения<text:s/></text:p>
            <text:p text:style-name="P294"><text:span text:style-name="T295">№13; 14;15; от 23.06.2022 г. №14-</text:span><text:span text:style-name="T296">Д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<text:span text:style-name="T303">Оснащенность ученической мебелью</text:span><text:span text:style-name="T304"><text:line-break/></text:span><text:span text:style-name="T305">в соответствии с нормами и ростовыми группами</text:span></text:p>
          </table:table-cell>
          <table:table-cell table:style-name="TableCell306">
            <text:p text:style-name="P307">соответствует/не соответствует</text:p>
          </table:table-cell>
          <table:table-cell table:style-name="TableCell308">
            <text:p text:style-name="P309">отсутствует</text:p>
            <text:p text:style-name="P310"/>
          </table:table-cell>
        </table:table-row>
        <table:table-row table:style-name="TableRow311">
          <table:table-cell table:style-name="TableCell312">
            <text:p text:style-name="P313">16.</text:p>
          </table:table-cell>
          <table:table-cell table:style-name="TableCell314">
            <text:p text:style-name="P315">Обеспеченность учебниками в соответствии с требованиями стандартов (в процентах)</text:p>
          </table:table-cell>
          <table:table-cell table:style-name="TableCell316">
            <text:p text:style-name="P317"><text:span text:style-name="T318">перечислить учебные предметы, не обеспеченные в полном объеме учебниками</text:span></text:p>
          </table:table-cell>
          <table:table-cell table:style-name="TableCell319">
            <text:p text:style-name="P320">отсутствует</text:p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17.</text:p>
          </table:table-cell>
          <table:table-cell table:style-name="TableCell326">
            <text:p text:style-name="P327"><text:span text:style-name="T328">Оснащенность мастерских в соответствии<text:s/></text:span><text:span text:style-name="T329"><text:line-break/></text:span><text:span text:style-name="T330">с требованиями</text:span></text:p>
          </table:table-cell>
          <table:table-cell table:style-name="TableCell331">
            <text:p text:style-name="P332">соответствуют/не<text:s/>соответствуют</text:p>
          </table:table-cell>
          <table:table-cell table:style-name="TableCell333">
            <text:p text:style-name="P334">отсутствует</text:p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18.</text:p>
          </table:table-cell>
          <table:table-cell table:style-name="TableCell339" table:number-columns-spanned="3">
            <text:p text:style-name="P340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P345">Наличие и готовность физкультурного (спортивного) зала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Имеется<text:s/></text:p>
            <text:p text:style-name="P350">Спортивные залы соответствуют видам<text:s/>реализуемых программ</text:p>
          </table:table-cell>
        </table:table-row>
        <table:table-row table:style-name="TableRow351">
          <table:table-cell table:style-name="TableCell352">
            <text:p text:style-name="P353">20.</text:p>
          </table:table-cell>
          <table:table-cell table:style-name="TableCell354">
            <text:p text:style-name="P355"><text:span text:style-name="T356">Наличие спортивного оборудования и инвентаря, состояние оборудования и инвентаря, сертификаты соответствия на использование в образовательном процессе спортивного оборудования</text:span></text:p>
          </table:table-cell>
          <table:table-cell table:style-name="TableCell357">
            <text:p text:style-name="P358">указать реквизиты сертификатов соответствия</text:p>
          </table:table-cell>
          <table:table-cell table:style-name="TableCell359">
            <text:p text:style-name="Обычный">Спортивное<text:s/>оборудование и инвентарь имеется <text:s text:c="2"/>не в полном объеме;<text:s/></text:p>
            <text:p text:style-name="Обычный">состояние удовлетворительное;</text:p>
            <text:p text:style-name="P360"/>
          </table:table-cell>
        </table:table-row>
        <table:table-row table:style-name="TableRow361">
          <table:table-cell table:style-name="TableCell362">
            <text:p text:style-name="P363">21.</text:p>
          </table:table-cell>
          <table:table-cell table:style-name="TableCell364">
            <text:p text:style-name="P365">Наличие и состояние стадиона (спортивной площадки)</text:p>
          </table:table-cell>
          <table:table-cell table:style-name="TableCell366">
            <text:p text:style-name="P367"/>
          </table:table-cell>
          <table:table-cell table:style-name="TableCell368">
            <text:p text:style-name="Обычный">Спортивная площадка – имеется,<text:s/></text:p>
            <text:p text:style-name="Обычный">Спортивная площадка на территории</text:p>
            <text:p text:style-name="P369">Спортивного <text:s text:c="2"/>клуба «Витязь» и<text:s/></text:p>
            <text:p text:style-name="Обычный"><text:span text:style-name="T370">Спортивного<text:s/></text:span><text:span text:style-name="T371">зала «Спарта»,</text:span><text:s/>находится в удовлетворительном состоянии</text:p>
            <text:p text:style-name="Обычный"/>
            <text:p text:style-name="P372"/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Проведение испытаний спортивного оборудования на стадионах, спортивных площадках, спортивных (физкультурных) залах</text:p>
          </table:table-cell>
          <table:table-cell table:style-name="TableCell378">
            <text:p text:style-name="P379">указать реквизиты актов испытаний</text:p>
          </table:table-cell>
          <table:table-cell table:style-name="TableCell380">
            <text:p text:style-name="Обычный">Акт испытания спортивного оборудования на спортивных площадках<text:s/></text:p>
            <text:p text:style-name="Обычный">№ 9 от 23.06.2022 г. № 14-Д</text:p>
            <text:p text:style-name="Обычный"><text:s/>Акт испытание спортивного инвентаря<text:s/></text:p>
            <text:p text:style-name="Обычный">и оборудования <text:s text:c="2"/>№1,2,3,4,5,6,7,8.</text:p>
            <text:p text:style-name="Обычный"><text:s/>от 23.06.2022 г. № 14-Д</text:p>
            <text:p text:style-name="P381"/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 table:number-columns-spanned="3">
            <text:p text:style-name="P386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24.</text:p>
          </table:table-cell>
          <table:table-cell table:style-name="TableCell390">
            <text:p text:style-name="P391"><text:span text:style-name="T392">Наличие предписаний органов надзорной<text:s/></text:span><text:span text:style-name="T393">деятельности Главного управления Министерства Российской Федерации</text:span><text:span text:style-name="T394"><text:line-break/></text:span><text:span text:style-name="T395"><text:s/>по делам гражданской обороны, чрезвычайным ситуациям и ликвидации последствий стихийных бедствий<text:s/></text:span><text:span text:style-name="T396"><text:line-break/></text:span><text:span text:style-name="T397">по Свердловской области (далее – ГУ МЧС России по Свердловской области)</text:span></text:p>
          </table:table-cell>
          <table:table-cell table:style-name="TableCell398">
            <text:p text:style-name="P399">1) предписание/акт<text:s/>(указать реквизиты)</text:p>
            <text:p text:style-name="P400"/>
            <text:p text:style-name="P401">2) количество неустраненных нарушений;</text:p>
            <text:p text:style-name="P402">3) количество неустраненных нарушений, срок устранения которых истек;</text:p>
            <text:p text:style-name="P403">4) наличие плана устранения нарушений с указанием сроков устранения (каким документом утвержден);</text:p>
            <text:p text:style-name="P404"/>
            <text:soft-page-break/>
            <text:p text:style-name="P405">5) отчеты об устранении нарушений</text:p>
          </table:table-cell>
          <table:table-cell table:style-name="TableCell406">
            <text:p text:style-name="P407"><text:span text:style-name="T408">Предписания №</text:span><text:span text:style-name="T409">40/1/1; №41/1/1;</text:span><text:span text:style-name="T410"><text:s/></text:span><text:span text:style-name="T411">№42/1/1;№43/1/1</text:span></text:p>
            <text:p text:style-name="P412"/>
            <text:p text:style-name="P413">5</text:p>
            <text:p text:style-name="P414">5</text:p>
            <text:p text:style-name="P415"/>
            <text:p text:style-name="P416">Имеется план устранения нарушений пожарной безопасности.</text:p>
            <text:p text:style-name="P417">Утвержден директором МАОУ ДО «Ирбитская ДЮСШ» от 1.02.2022</text:p>
          </table:table-cell>
        </table:table-row>
        <text:soft-page-break/>
        <table:table-row table:style-name="TableRow418">
          <table:table-cell table:style-name="TableCell419">
            <text:p text:style-name="P420">25.</text:p>
          </table:table-cell>
          <table:table-cell table:style-name="TableCell421">
            <text:p text:style-name="P422">Наличие ответственных лиц по пожарной безопасности</text:p>
          </table:table-cell>
          <table:table-cell table:style-name="TableCell423">
            <text:p text:style-name="P424">указать реквизиты<text:s/>приказа руководителя образовательной организации</text:p>
          </table:table-cell>
          <table:table-cell table:style-name="TableCell425">
            <text:p text:style-name="Обычный"><text:span text:style-name="T426"><text:s/></text:span>Приказ на ответственных за пожарную безопасность №1 от 12.01.2022г</text:p>
            <text:p text:style-name="Обычный">- Бердинских Т..А спортивный комплекс «Витязь»</text:p>
            <text:p text:style-name="P427">- <text:s/>Фефелов Ю.А. спортивный комплекс «Олимп»<text:s/></text:p>
            <text:p text:style-name="Обычный"><text:span text:style-name="T428">- Родионов А.А спортивный комплекс «Победа»<text:s/></text:span></text:p>
            <text:p text:style-name="P429">-<text:s/><text:s/>Двинских Д.А. спортивный зал «Спарта»</text:p>
          </table:table-cell>
        </table:table-row>
        <table:table-row table:style-name="TableRow430">
          <table:table-cell table:style-name="TableCell431">
            <text:p text:style-name="P432">26.</text:p>
          </table:table-cell>
          <table:table-cell table:style-name="TableCell433">
            <text:p text:style-name="P434">Обучение правилам пожарной безопасности (далее – ППБ)</text:p>
          </table:table-cell>
          <table:table-cell table:style-name="TableCell435">
            <text:p text:style-name="P436">1) обучение руководителя образовательной организации пожарному минимуму (наличие документа, указать реквизиты);</text:p>
            <text:p text:style-name="P437"/>
            <text:p text:style-name="P438"><text:span text:style-name="T439">2) наличие обученного ответственного в образо</text:span><text:span text:style-name="T440">вательной организации;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3) обучение сотрудников ППБ;</text:p>
            <text:p text:style-name="P454"/>
            <text:p text:style-name="P455"/>
            <text:p text:style-name="P456"/>
            <text:p text:style-name="P457">4) обучение обучающихся ППБ;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<text:s/>периодичность проведения учений)</text:p>
          </table:table-cell>
          <table:table-cell table:style-name="TableCell466">
            <text:p text:style-name="Обычный">Директор МАОУ ДО «Ирбитская ДЮСШ» обучен пожарно-техническому минимуму<text:s/></text:p>
            <text:p text:style-name="Обычный">Квалификационное удостоверение № 9046 от 25февраля 2022г.</text:p>
            <text:p text:style-name="Обычный"><text:span text:style-name="T467"><text:s/>Фефелов Ю.А удостоверение № 8005 от 19.02 2021г (</text:span>пожарно-технический минимум)</text:p>
            <text:p text:style-name="P468"><text:span text:style-name="T469"><text:s/>Бердинских<text:s/></text:span><text:span text:style-name="T470">Т.А. <text:s/>удостоверение № 9047 от<text:s/></text:span>25февраля 2022г<text:span text:style-name="T471"><text:s/>(</text:span>пожарно-технический минимум)</text:p>
            <text:p text:style-name="Обычный"><text:span text:style-name="T472">Двинских Д.А. Удостоверение № 8007 от 19.02.2021(</text:span>пожарно-технический минимум)</text:p>
            <text:p text:style-name="Обычный"><text:span text:style-name="T473"><text:s/>Родионов А..А. Удостоверение № 8006 от 19.02.2021(</text:span>пожарно-технический минимум)</text:p>
            <text:p text:style-name="Обычный"/>
            <text:p text:style-name="P474"/>
            <text:p text:style-name="Обычный"/>
            <text:p text:style-name="Обычный"/>
            <text:p text:style-name="Обычный">обучение сотрудников ППБ проводится -1раз в год</text:p>
            <text:p text:style-name="Обычный"/>
            <text:p text:style-name="Обычный">обучение <text:s text:c="3"/>обучающихся ППБ проводится -2раза в год</text:p>
            <text:p text:style-name="P475"/>
            <text:p text:style-name="P476"><text:span text:style-name="T477"><text:s/>Проведены беседы по противопожарной безопасности совместно с представителем<text:s/></text:span><text:span text:style-name="T478">ОНД и<text:s/></text:span><text:soft-page-break/><text:span text:style-name="T479">ПР МО город Ирбит, Ирбитского МО, Байкаловского МР УНД и ПР ГУ МЧС России по Свердловской</text:span><text:span text:style-name="T480"><text:s/>области.</text:span></text:p>
            <text:p text:style-name="P481"><text:span text:style-name="T482"> </text:span><text:span text:style-name="T483">эвакуационные учения с обучающимися будут проведены в 4 квартале 2022</text:span></text:p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27.</text:p>
          </table:table-cell>
          <table:table-cell table:style-name="TableCell488">
            <text:p text:style-name="P489">Состояние первичных средств пожаротушения</text:p>
          </table:table-cell>
          <table:table-cell table:style-name="TableCell490">
            <text:p text:style-name="P491">1) достаточность имеющихся средств;</text:p>
            <text:p text:style-name="P492"/>
            <text:p text:style-name="P493">2) наличие журнала учета средств;</text:p>
            <text:p text:style-name="P494"/>
            <text:p text:style-name="P495"><text:span text:style-name="T496">3) проверка средств на срок годности, при необходимости</text:span><text:span text:style-name="T497"><text:s/>– их замена<text:s/></text:span></text:p>
          </table:table-cell>
          <table:table-cell table:style-name="TableCell498">
            <text:p text:style-name="P499">Первичных средств пожаротушения –достаточное количество</text:p>
            <text:p text:style-name="Обычный">Имеется журнал эксплуатации систем противопожарной защиты на каждый объект;<text:s/></text:p>
            <text:p text:style-name="Обычный">В<text:span text:style-name="T500"><text:s/>журнале <text:s/>учета и технического обслуживания огнетушителей <text:s/>сделаны отметки о проверке <text:s/>огнетушителей от 28.0</text:span><text:span text:style-name="T501">6.2022<text:s/></text:span></text:p>
          </table:table-cell>
        </table:table-row>
        <table:table-row table:style-name="TableRow502">
          <table:table-cell table:style-name="TableCell503">
            <text:p text:style-name="P504">28.</text:p>
          </table:table-cell>
          <table:table-cell table:style-name="TableCell505">
            <text:p text:style-name="P506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507">
            <text:p text:style-name="P508">1) наличие и исправность АПС, системы оповещения;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2) договор на<text:s/>обслуживание (указать реквизиты);</text:p>
            <text:p text:style-name="P516"/>
            <text:p text:style-name="P517"/>
            <text:p text:style-name="P518"><text:span text:style-name="T519">2) наличие дублированного сигнала на пульт подразделения пожарной охраны без участия работников объекта и (или) транслирующей этот сигнал организации:</text:span></text:p>
            <text:soft-page-break/>
            <text:p text:style-name="P520">наименование программно-аппаратного комплекса;</text:p>
            <text:p text:style-name="P521">3) договор на обслуживание (указать реквизиты);</text:p>
            <text:p text:style-name="P522">4) наличие иных систем пожарной автоматики</text:p>
          </table:table-cell>
          <table:table-cell table:style-name="TableCell523">
            <text:p text:style-name="Обычный">Имеется. Исправна</text:p>
            <text:p text:style-name="P524">Акты технического контроля» от 11.05.2022 г.</text:p>
            <text:p text:style-name="P525">№ 59 спортивный клуб «Витязь»;</text:p>
            <text:p text:style-name="P526">№ 56 спортивный зал «Спарта»;<text:s/></text:p>
            <text:p text:style-name="P527">№ 58 спортивный комплекс «Олимп»;<text:s/></text:p>
            <text:p text:style-name="P528">№ 57 спортивный комплекс<text:s/>«Победа» <text:s/></text:p>
            <text:p text:style-name="Обычный"/>
            <text:p text:style-name="Обычный"/>
            <text:p text:style-name="Обычный">Договор №228/51по тех. обслуживанию комплекса тех. средств охраны на объектах от 01.01.2022 ФГУП «Охрана» Федеральной службы войск национальной гвардии РФ</text:p>
            <text:p text:style-name="Обычный"><text:s/></text:p>
            <text:p text:style-name="Обычный">Имеется. Исправна</text:p>
            <text:p text:style-name="Обычный">ОО ПАК ОКО обеспечивающий круглосуточный противопожарный мониторинг,<text:s/>дублирование<text:s/><text:soft-page-break/>сигнала о возникновении пожара «Пожар» на ПЦН ПЧ<text:span text:style-name="T529"><text:s/></text:span></text:p>
            <text:p text:style-name="Обычный">Акты проверки работоспособности технических средств автоматической передачи извещений о срабатывании или неисправности системы противопожарной защиты в территориальное подразделение противопожарной службы</text:p>
            <text:p text:style-name="Обычный">с/к «Витязь» объект 52912 от 18.07.2022г.<text:s/></text:p>
            <text:p text:style-name="Обычный">с/к Спарта объект 52910 от 19.06.2022г.</text:p>
            <text:p text:style-name="Обычный">с/к Олимп объект 52911 от 19.06.2022г</text:p>
            <text:p text:style-name="Обычный">с/к «Победа» объект 52909 от 19.07.2022</text:p>
            <text:p text:style-name="Обычный">Договор №52909/С на оказание услуг <text:s text:c="3"/>от 26.01.2022 г<text:s/></text:p>
            <text:p text:style-name="Обычный">ООО «ОКО –ОХРАНА»</text:p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29.</text:p>
          </table:table-cell>
          <table:table-cell table:style-name="TableCell534">
            <text:p text:style-name="P535">Состояние путей эвакуации</text:p>
          </table:table-cell>
          <table:table-cell table:style-name="TableCell536">
            <text:p text:style-name="P537">соответствие путей эвакуации требованиям пожарной безопасности (да/нет)</text:p>
          </table:table-cell>
          <table:table-cell table:style-name="TableCell538">
            <text:p text:style-name="P539">Да</text:p>
          </table:table-cell>
        </table:table-row>
        <table:table-row table:style-name="TableRow540">
          <table:table-cell table:style-name="TableCell541">
            <text:p text:style-name="P542">30.</text:p>
          </table:table-cell>
          <table:table-cell table:style-name="TableCell543">
            <text:p text:style-name="P544">Соответствие электроустановок зданий требованиям пожарной безопасности</text:p>
          </table:table-cell>
          <table:table-cell table:style-name="TableCell545">
            <text:p text:style-name="P546">да/нет</text:p>
          </table:table-cell>
          <table:table-cell table:style-name="TableCell547">
            <text:p text:style-name="P548">да</text:p>
          </table:table-cell>
        </table:table-row>
        <table:table-row table:style-name="TableRow549">
          <table:table-cell table:style-name="TableCell550">
            <text:p text:style-name="P551">31.</text:p>
          </table:table-cell>
          <table:table-cell table:style-name="TableCell552">
            <text:p text:style-name="P553">Наличие, состояние и готовность противопожарного водоснабжения</text:p>
          </table:table-cell>
          <table:table-cell table:style-name="TableCell554">
            <text:p text:style-name="P555">1) внутреннее;</text:p>
            <text:p text:style-name="P556">2) наружное</text:p>
          </table:table-cell>
          <table:table-cell table:style-name="TableCell557">
            <text:p text:style-name="P558">Имеется централизованное водоснабжение</text:p>
          </table:table-cell>
        </table:table-row>
        <table:table-row table:style-name="TableRow559">
          <table:table-cell table:style-name="TableCell560">
            <text:p text:style-name="P561">32.</text:p>
          </table:table-cell>
          <table:table-cell table:style-name="TableCell562">
            <text:p text:style-name="P563">Наличие декларации пожарной безопасности</text:p>
          </table:table-cell>
          <table:table-cell table:style-name="TableCell564">
            <text:p text:style-name="P565">декларация зарегистрирована в территориальном органе Государственной противопожарной службы Российской Федерации (указать реквизиты)</text:p>
          </table:table-cell>
          <table:table-cell table:style-name="TableCell566">
            <text:p text:style-name="P567">Отсутствует</text:p>
          </table:table-cell>
        </table:table-row>
        <table:table-row table:style-name="TableRow568">
          <table:table-cell table:style-name="TableCell569">
            <text:p text:style-name="P570">33.</text:p>
          </table:table-cell>
          <table:table-cell table:style-name="TableCell571" table:number-columns-spanned="3">
            <text:p text:style-name="P572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34.</text:p>
          </table:table-cell>
          <table:table-cell table:style-name="TableCell576">
            <text:p text:style-name="P577"><text:span text:style-name="T578">Наличие предписаний органов Федеральной службы по надзору в сфере защиты прав потребителей и благополучия человека</text:span><text:span text:style-name="T579"><text:line-break/></text:span><text:span text:style-name="T580">по Свердловской области</text:span></text:p>
          </table:table-cell>
          <table:table-cell table:style-name="TableCell581">
            <text:p text:style-name="P582">1) предписание/акт (указать реквизиты)</text:p>
            <text:p text:style-name="P583">2)<text:s/>количество неустраненных нарушений;</text:p>
            <text:p text:style-name="P584">3) количество неустраненных нарушений, срок устранения которых истек;</text:p>
            <text:p text:style-name="P585">4) наличие плана устранения нарушений<text:s/></text:p>
            <text:p text:style-name="P586">с указанием сроков устранения (каким<text:s/><text:soft-page-break/>документом утвержден);</text:p>
            <text:p text:style-name="P587">5) отчеты об устранении нарушений</text:p>
          </table:table-cell>
          <table:table-cell table:style-name="TableCell588">
            <text:p text:style-name="P589">Отсутствует</text:p>
            <text:p text:style-name="P590">0</text:p>
            <text:p text:style-name="P591">0</text:p>
            <text:p text:style-name="P592"/>
            <text:p text:style-name="P593">0</text:p>
            <text:p text:style-name="P594"/>
            <text:p text:style-name="P595"/>
            <text:p text:style-name="P596">0</text:p>
          </table:table-cell>
        </table:table-row>
        <text:soft-page-break/>
        <table:table-row table:style-name="TableRow597">
          <table:table-cell table:style-name="TableCell598">
            <text:p text:style-name="P599">35.</text:p>
          </table:table-cell>
          <table:table-cell table:style-name="TableCell600">
            <text:p text:style-name="P601">Организация профессиональной гигиенической подготовки и аттестации</text:p>
          </table:table-cell>
          <table:table-cell table:style-name="TableCell602">
            <text:p text:style-name="P603">1) обучение руководителя образовательной организации (наличие документа, указать реквизиты);</text:p>
            <text:p text:style-name="P604">2) наличие обученного ответственного в образовательной организации;</text:p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3)<text:s/>обучение сотрудников</text:p>
          </table:table-cell>
          <table:table-cell table:style-name="TableCell618">
            <text:p text:style-name="P619"><text:span text:style-name="T620"><text:s/>Директор МАОУ ДО «Ирбитская ДЮСШ» Шевчук П.Н Обучен 21.03.2022 <text:s text:c="2"/>А 00276477</text:span></text:p>
            <text:p text:style-name="P621"/>
            <text:p text:style-name="P622"><text:span text:style-name="T623">Приказ о назначении ответственных за санитарно- <text:s/>гигиеническое состояние № 5-Д <text:s text:c="4"/>от 24.02.2022г</text:span></text:p>
            <text:p text:style-name="P624">Заведующая хозяйством- Бердинских Т.А.</text:p>
            <text:p text:style-name="P625"><text:span text:style-name="T626">обучен 21.03.2022 АК</text:span><text:span text:style-name="T627">6903570</text:span><text:span text:style-name="T628"><text:s/></text:span></text:p>
            <text:p text:style-name="P629">Руководитель структурного подразделения с/к «Победа» - Родионов А.А<text:s/></text:p>
            <text:p text:style-name="P630"><text:span text:style-name="T631">Обучен 29.03.2022 <text:s text:c="2"/>А 00276480</text:span></text:p>
            <text:p text:style-name="P632">Руководитель структурного подразделения с/к «Олимп» - <text:s/>Фефелов Ю.А.<text:s/></text:p>
            <text:p text:style-name="P633"><text:span text:style-name="T634">Обучен 18.03.2021 <text:s text:c="2"/>А 6903565</text:span></text:p>
            <text:p text:style-name="P635"/>
            <text:p text:style-name="P636"/>
            <text:p text:style-name="P637"><text:span text:style-name="T638">Проводится обучение по профессиональной</text:span><text:span text:style-name="T639"><text:s/></text:span><text:span text:style-name="T640">гигиен</text:span><text:span text:style-name="T641">ической подготовки и аттестации</text:span><text:span text:style-name="T642"><text:s/></text:span></text:p>
            <text:p text:style-name="Безинтервала">педагогов и младшего обслуживающего персонала<text:span text:style-name="T643"><text:s text:c="2"/></text:span></text:p>
            <text:p text:style-name="Безинтервала">один раз в два года<text:s/></text:p>
            <text:p text:style-name="P644"><text:span text:style-name="T645">обучение педагогов навыкам <text:s text:c="2"/>оказания <text:s text:c="2"/>первой</text:span><text:span text:style-name="T646"><text:s/></text:span><text:span text:style-name="T647">медицинской помощи</text:span></text:p>
            <text:p text:style-name="P648"/>
          </table:table-cell>
        </table:table-row>
        <table:table-row table:style-name="TableRow649">
          <table:table-cell table:style-name="TableCell650">
            <text:p text:style-name="P651">36.</text:p>
          </table:table-cell>
          <table:table-cell table:style-name="TableCell652">
            <text:p text:style-name="P653">Организация питания обучающихся<text:s/></text:p>
          </table:table-cell>
          <table:table-cell table:style-name="TableCell654">
            <text:p text:style-name="P655">1) наличие пищеблока (столовая, буфет), если иное<text:s/>– указать;<text:s/></text:p>
            <text:p text:style-name="P656">2) оснащенность пищеблока оборудованием и столовой мебелью;</text:p>
            <text:p text:style-name="P657"><text:span text:style-name="T658">3) акты технического контроля соответствия технологического и холодильного оборудования паспортным<text:s/></text:span><text:soft-page-break/><text:span text:style-name="T659">характеристикам (указать реквизиты);<text:s/></text:span></text:p>
            <text:p text:style-name="P660">4) организация горячего питания:</text:p>
            <text:p text:style-name="P661"><text:span text:style-name="T662">за счет<text:s/></text:span><text:span text:style-name="T663">собственной столовой, по договору на оказание услуги питания (указать реквизиты);</text:span></text:p>
            <text:p text:style-name="P664">договоры на поставку продуктов питания (указать реквизиты);</text:p>
            <text:p text:style-name="P665">5) планируемый охват обучающихся горячим питанием (количество и процент от общего количества обучающихся);</text:p>
            <text:p text:style-name="P666">6) паспортизация пищеблока</text:p>
          </table:table-cell>
          <table:table-cell table:style-name="TableCell667">
            <text:p text:style-name="P668">Отсутствует</text:p>
            <text:p text:style-name="P669"/>
            <text:p text:style-name="P670"/>
            <text:p text:style-name="P671">0</text:p>
            <text:p text:style-name="P672">0</text:p>
            <text:p text:style-name="P673"/>
            <text:p text:style-name="P674"/>
            <text:p text:style-name="P675"/>
            <text:p text:style-name="P676">0</text:p>
            <text:p text:style-name="P677"/>
            <text:p text:style-name="P678"/>
            <text:p text:style-name="P679"/>
            <text:p text:style-name="P680"/>
            <text:p text:style-name="P681">0</text:p>
            <text:p text:style-name="P682"/>
            <text:p text:style-name="P683"/>
            <text:p text:style-name="P684"><text:span text:style-name="T685">0</text:span></text:p>
          </table:table-cell>
        </table:table-row>
        <text:soft-page-break/>
        <table:table-row table:style-name="TableRow686">
          <table:table-cell table:style-name="TableCell687">
            <text:p text:style-name="P688">37.</text:p>
          </table:table-cell>
          <table:table-cell table:style-name="TableCell689">
            <text:p text:style-name="P690">Проведение медицинского осмотра сотрудников образовательной организации в соответствии с установленным графиком</text:p>
          </table:table-cell>
          <table:table-cell table:style-name="TableCell691">
            <text:p text:style-name="P692">наличие/отсутствие, указать даты</text:p>
          </table:table-cell>
          <table:table-cell table:style-name="TableCell693">
            <text:p text:style-name="P694">Периодический осмотр и осмотр в Центре профпатологии<text:s/>для сотрудников проводится в соответствии с установленным графиком.<text:s/></text:p>
          </table:table-cell>
        </table:table-row>
        <table:table-row table:style-name="TableRow695">
          <table:table-cell table:style-name="TableCell696">
            <text:p text:style-name="P697">38.</text:p>
          </table:table-cell>
          <table:table-cell table:style-name="TableCell698">
            <text:p text:style-name="P699"><text:span text:style-name="T700">Наличие установки фильтров</text:span><text:span text:style-name="T701"><text:line-break/></text:span><text:span text:style-name="T702">и ультрафиолетовых облучателей для очистки и обеззараживания воды</text:span></text:p>
          </table:table-cell>
          <table:table-cell table:style-name="TableCell703">
            <text:p text:style-name="P704">наличие/отсутствие</text:p>
          </table:table-cell>
          <table:table-cell table:style-name="TableCell705">
            <text:p text:style-name="P706">На 4 объектах учреждения установлены фонтанчики для питьевой воды с<text:s/>фильтрами и ультрафиолетовым облучателем<text:s/></text:p>
          </table:table-cell>
        </table:table-row>
        <table:table-row table:style-name="TableRow707">
          <table:table-cell table:style-name="TableCell708">
            <text:p text:style-name="P709">39.</text:p>
          </table:table-cell>
          <table:table-cell table:style-name="TableCell710">
            <text:p text:style-name="P711"><text:span text:style-name="T712">Обследование технического состояния вентиляции образовательной организации<text:s/></text:span><text:span text:style-name="T713"><text:line-break/></text:span><text:span text:style-name="T714">с инструментальными измерениями объемов вытяжки воздуха (для общеобразовательных организаций)<text:s/></text:span></text:p>
          </table:table-cell>
          <table:table-cell table:style-name="TableCell715">
            <text:p text:style-name="P716">указать реквизиты</text:p>
          </table:table-cell>
          <table:table-cell table:style-name="TableCell717">
            <text:p text:style-name="P718">отсутствует</text:p>
          </table:table-cell>
        </table:table-row>
        <table:table-row table:style-name="TableRow719">
          <table:table-cell table:style-name="TableCell720">
            <text:p text:style-name="P721">40.</text:p>
          </table:table-cell>
          <table:table-cell table:style-name="TableCell722">
            <text:p text:style-name="P723">Состояние медицинского сопровождения</text:p>
          </table:table-cell>
          <table:table-cell table:style-name="TableCell724">
            <text:p text:style-name="P725">1) наличие медицинского кабинета (если иное – указать);</text:p>
            <text:p text:style-name="P726"><text:span text:style-name="T727">2) лицензия на право медицинской деятельности, договор с поликлиникой на обслуживание (указать реквизиты);</text:span></text:p>
            <text:p text:style-name="P728">3) обеспеченность медицинским персоналом</text:p>
          </table:table-cell>
          <table:table-cell table:style-name="TableCell729">
            <text:p text:style-name="P730">отсутствует</text:p>
          </table:table-cell>
        </table:table-row>
        <table:table-row table:style-name="TableRow731">
          <table:table-cell table:style-name="TableCell732">
            <text:p text:style-name="P733">41.</text:p>
          </table:table-cell>
          <table:table-cell table:style-name="TableCell734">
            <text:p text:style-name="P735"><text:span text:style-name="T736">Протокол лабораторного исследования качества питьевой воды<text:s/></text:span><text:span text:style-name="T737"><text:line-break/></text:span><text:span text:style-name="T738">по микробиологическим показателям<text:s/></text:span><text:span text:style-name="T739"><text:line-break/></text:span><text:span text:style-name="T740">в соответствии с программой производственного контроля (при<text:s/></text:span><text:soft-page-break/><text:span text:style-name="T741">проведении работ на системе водоснабжения необходимо представить данные исследований после проведен</text:span><text:span text:style-name="T742">ия этих работ)</text:span></text:p>
          </table:table-cell>
          <table:table-cell table:style-name="TableCell743">
            <text:p text:style-name="P744">указать реквизиты</text:p>
          </table:table-cell>
          <table:table-cell table:style-name="TableCell745">
            <text:p text:style-name="Обычный">Экспертное заключение по результатам лабораторных испытаний</text:p>
            <text:p text:style-name="Обычный">№.04/02727-22 от 25.04.2022г <text:s text:c="2"/>водопровод с/к «Олимп»</text:p>
            <text:soft-page-break/>
            <text:p text:style-name="Обычный">№04/02728-22от 25.04.2022г. Питьевой фонтанчик</text:p>
            <text:p text:style-name="Обычный">№.04/02721-22от 25.04.2022г <text:s text:c="2"/>водопровод<text:s/></text:p>
            <text:p text:style-name="Обычный">с/к «Витязь»</text:p>
            <text:p text:style-name="Обычный"><text:s/>№.04/02722-22от 25.04.2022г Питьевой фонтанчик<text:s/></text:p>
            <text:p text:style-name="Обычный">с/к «Витязь»</text:p>
            <text:p text:style-name="Обычный"/>
            <text:p text:style-name="Обычный">№ 04/03296-22 от 20.05. 2022г. Водопровод <text:s text:c="2"/>спорт. зал «Спарта»</text:p>
            <text:p text:style-name="Обычный">№1025 от 03.03. 2021г. <text:s/>Питьевой фонтанчик спорт. зал «Спарта»</text:p>
            <text:p text:style-name="Обычный"/>
            <text:p text:style-name="Обычный">№ 04/03297-22 от 20.05. 2022г Водопровод с/к «Победа»</text:p>
            <text:p text:style-name="Обычный">№<text:s/>04/02726-22от 25.04.2022г Питьевой фонтанчик с/к «Победа»</text:p>
            <text:p text:style-name="P746"/>
          </table:table-cell>
        </table:table-row>
        <text:soft-page-break/>
        <table:table-row table:style-name="TableRow747">
          <table:table-cell table:style-name="TableCell748">
            <text:p text:style-name="P749">42.</text:p>
          </table:table-cell>
          <table:table-cell table:style-name="TableCell750" table:number-columns-spanned="3">
            <text:p text:style-name="P751"><text:span text:style-name="T752">Раздел 6. Реализация мер по предупреждению распространения<text:s/></text:span><text:span text:style-name="T753">COVID</text:span><text:span text:style-name="T754">-19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43.</text:p>
          </table:table-cell>
          <table:table-cell table:style-name="TableCell758">
            <text:p text:style-name="P759">Оборудование образовательной организации по бактерицидному обеззараживанию воздуха с использованием оборудования по<text:s/>обеззараживанию воздуха</text:p>
          </table:table-cell>
          <table:table-cell table:style-name="TableCell760">
            <text:p text:style-name="P761">наличие/отсутствие</text:p>
          </table:table-cell>
          <table:table-cell table:style-name="TableCell762">
            <text:p text:style-name="P763"><text:s/>Имеется оборудование по бактерицидному обеззараживанию воздуха с использованием оборудования по обеззараживанию воздуха</text:p>
          </table:table-cell>
        </table:table-row>
        <table:table-row table:style-name="TableRow764">
          <table:table-cell table:style-name="TableCell765">
            <text:p text:style-name="P766">44.</text:p>
          </table:table-cell>
          <table:table-cell table:style-name="TableCell767">
            <text:p text:style-name="P768"><text:span text:style-name="T769">Обеспечение условий для гигиенической обработки рук с применением кожных антисептиков<text:s/></text:span><text:span text:style-name="T770">(дозаторов) при входе</text:span><text:span text:style-name="T771"><text:line-break/></text:span><text:span text:style-name="T772">в образовательную организацию, помещение для приема пищи, санитарные узлы и туалетные комнаты</text:span></text:p>
          </table:table-cell>
          <table:table-cell table:style-name="TableCell773">
            <text:p text:style-name="P774"><text:span text:style-name="T775">наличие/отсутствие (2 дозатора на каждую входную группу и 2 дозатора на вход в обеденную зону)</text:span></text:p>
          </table:table-cell>
          <table:table-cell table:style-name="TableCell776">
            <text:p text:style-name="P777">Обеспечены условия для гигиенической обработки рук с применением кожных антисептиков (дозаторов) при входе и санитарные узлы и туалетные комнаты</text:p>
          </table:table-cell>
        </table:table-row>
        <table:table-row table:style-name="TableRow778">
          <table:table-cell table:style-name="TableCell779">
            <text:p text:style-name="P780">45.</text:p>
          </table:table-cell>
          <table:table-cell table:style-name="TableCell781">
            <text:p text:style-name="P782">Обеспечение использования средств индивидуальной защиты органов дыхания (одноразовых масок или многоразовых масок со сменными фильтрами), а также<text:s/><text:soft-page-break/>перчаток</text:p>
          </table:table-cell>
          <table:table-cell table:style-name="TableCell783">
            <text:p text:style-name="P784">наличие/отсутствие</text:p>
          </table:table-cell>
          <table:table-cell table:style-name="TableCell785">
            <text:p text:style-name="P786">Имеются<text:s/></text:p>
          </table:table-cell>
        </table:table-row>
        <text:soft-page-break/>
        <table:table-row table:style-name="TableRow787">
          <table:table-cell table:style-name="TableCell788">
            <text:p text:style-name="P789">46.</text:p>
          </table:table-cell>
          <table:table-cell table:style-name="TableCell790">
            <text:p text:style-name="P791">Обеспечение режима термометрии, наличие бесконтактных термометров</text:p>
          </table:table-cell>
          <table:table-cell table:style-name="TableCell792">
            <text:p text:style-name="P793">наличие/отсутствие</text:p>
            <text:p text:style-name="P794"><text:span text:style-name="T795">(исходя из численности обучающихся (воспитанников): до 100 человек – 2 штуки; от 100 до 250 человек – 5 штук;</text:span></text:p>
            <text:p text:style-name="P796">свыше 250 человек – 10<text:s/>штук)</text:p>
          </table:table-cell>
          <table:table-cell table:style-name="TableCell797">
            <text:p text:style-name="P798">Обеспечен режим термометрии, имеются бесконтактные термометры в количестве 30штук</text:p>
          </table:table-cell>
        </table:table-row>
        <table:table-row table:style-name="TableRow799">
          <table:table-cell table:style-name="TableCell800">
            <text:p text:style-name="P801">47.</text:p>
          </table:table-cell>
          <table:table-cell table:style-name="TableCell802" table:number-columns-spanned="3">
            <text:p text:style-name="P803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48.</text:p>
          </table:table-cell>
          <table:table-cell table:style-name="TableCell807">
            <text:p text:style-name="P808">Наличие предписаний органов надзорной деятельности Федеральной службы войск<text:s/>национальной гвардии Российской Федерации по Свердловской области</text:p>
          </table:table-cell>
          <table:table-cell table:style-name="TableCell809">
            <text:p text:style-name="P810">предписание/акт проверки (указать реквизиты)</text:p>
            <text:p text:style-name="P811">1) количество неустраненных недостатков;</text:p>
            <text:p text:style-name="P812">2) количество неустраненных недостатков, срок устранения которых истек;</text:p>
            <text:p text:style-name="P813"><text:span text:style-name="T814">3) наличие плана устранения<text:s/></text:span><text:span text:style-name="T815">недостатков <text:s/>с указанием сроков устранения;</text:span></text:p>
            <text:p text:style-name="P816">4) отчеты об устранении недостатков</text:p>
          </table:table-cell>
          <table:table-cell table:style-name="TableCell817">
            <text:p text:style-name="P818">Отсутствуют</text:p>
            <text:p text:style-name="P819"/>
            <text:p text:style-name="P820">0</text:p>
            <text:p text:style-name="P821">0</text:p>
            <text:p text:style-name="P822"/>
            <text:p text:style-name="P823">0</text:p>
            <text:p text:style-name="P824"/>
            <text:p text:style-name="P825">0</text:p>
          </table:table-cell>
        </table:table-row>
        <table:table-row table:style-name="TableRow826">
          <table:table-cell table:style-name="TableCell827">
            <text:p text:style-name="P828">49.</text:p>
          </table:table-cell>
          <table:table-cell table:style-name="TableCell829">
            <text:p text:style-name="P830">Паспорт безопасности образовательной организации (указать категорию опасности объекта (территории))</text:p>
          </table:table-cell>
          <table:table-cell table:style-name="TableCell831">
            <text:p text:style-name="P832">Паспорт безопасности образовательной организации<text:s/>разработан, согласован<text:s/></text:p>
            <text:p text:style-name="P833">в подразделениях:</text:p>
            <text:p text:style-name="P834"/>
            <text:p text:style-name="P835"/>
            <text:p text:style-name="P836">1) Управления Федеральной службы войск национальной гвардии Российской Федерации по Свердловской области (дата);</text:p>
            <text:p text:style-name="P837"/>
            <text:p text:style-name="P838"/>
            <text:p text:style-name="P839"/>
            <text:p text:style-name="P840"/>
            <text:p text:style-name="P841">2) ГУ МЧС России по Свердловской области (дата);</text:p>
            <text:p text:style-name="P842"/>
            <text:p text:style-name="P843">3) Управления Федеральной службы<text:s/>безопасности Российской Федерации по Свердловской области (дата);</text:p>
            <text:p text:style-name="P844"/>
            <text:p text:style-name="P845"/>
            <text:p text:style-name="P846"/>
            <text:p text:style-name="P847"><text:span text:style-name="T848">4) Главного управления Министерства внутренних дел Российской Федерации по Свердловской области (дата)</text:span></text:p>
          </table:table-cell>
          <table:table-cell table:style-name="TableCell849">
            <text:p text:style-name="P850"><text:span text:style-name="T851">Паспорта безопасности <text:s text:c="2"/>МАОУ ДО «Ирбитская ДЮСШ» спортивный зал «Спарта»; Спортивный</text:span><text:span text:style-name="T852"><text:s/>комплекс «Победа» спортивный клуб «Витязь»</text:span><text:span text:style-name="T853"><text:s/>спортивный комплекс «Олимп»</text:span></text:p>
            <text:p text:style-name="P854"/>
            <text:p text:style-name="P855"><text:span text:style-name="T856">Согласовано 10.04.2020г спортивный зал «Спарта»; Спортивный комплекс «Победа» спортивный клуб «Витязь»</text:span></text:p>
            <text:p text:style-name="P857"/>
            <text:p text:style-name="P858">Согласовано 11.06.2021 спортивный комплекс «Олимп»</text:p>
            <text:p text:style-name="P859"/>
            <text:p text:style-name="P860">Согласовано 13.04.2020г спортивный зал «Спарта»; Спортивный комплекс «Победа» спортивный клуб «Витязь»</text:p>
            <text:p text:style-name="P861"><text:span text:style-name="T862"><text:s/></text:span><text:span text:style-name="T863">Согласовано 05.06.2020г спортивный зал «Спарта»; Спортивный комплекс «Победа» спортивный клуб «Витязь»</text:span></text:p>
            <text:soft-page-break/>
            <text:p text:style-name="P864">Согласовано 11.06.2021 спортивный комплекс «Олимп»</text:p>
            <text:p text:style-name="P865"/>
            <text:p text:style-name="P866"/>
          </table:table-cell>
        </table:table-row>
        <text:soft-page-break/>
        <table:table-row table:style-name="TableRow867">
          <table:table-cell table:style-name="TableCell868">
            <text:p text:style-name="P869">50.</text:p>
          </table:table-cell>
          <table:table-cell table:style-name="TableCell870">
            <text:p text:style-name="P871"><text:span text:style-name="T872">Наличие<text:s/></text:span><text:span text:style-name="T873">ответственных лиц по антитеррористической защищенности объекта (территории)</text:span></text:p>
          </table:table-cell>
          <table:table-cell table:style-name="TableCell874">
            <text:p text:style-name="P875">указать реквизиты приказа руководителя образовательной организации</text:p>
          </table:table-cell>
          <table:table-cell table:style-name="TableCell876">
            <text:p text:style-name="P877">Приказ директора <text:s text:c="2"/>МАОУ ДО «Ирбитская ДЮСШ» № 6-Д от 17.01.2022г.</text:p>
          </table:table-cell>
        </table:table-row>
        <table:table-row table:style-name="TableRow878">
          <table:table-cell table:style-name="TableCell879">
            <text:p text:style-name="P880">51.</text:p>
          </table:table-cell>
          <table:table-cell table:style-name="TableCell881">
            <text:p text:style-name="P882"><text:span text:style-name="T883">Проведение обучения, инструктажей по антит</text:span><text:span text:style-name="T884">еррористической укрепленности</text:span></text:p>
          </table:table-cell>
          <table:table-cell table:style-name="TableCell885">
            <text:p text:style-name="P886">1) количество обученных сотрудников;<text:s/></text:p>
            <text:p text:style-name="P887">2) количество инструктажей</text:p>
          </table:table-cell>
          <table:table-cell table:style-name="TableCell888">
            <text:p text:style-name="P889">52 человека, 1 инструктаж,<text:s/></text:p>
            <text:p text:style-name="P890">проведена тренировка по отработке практических навыков <text:s text:c="2"/>сотрудниками <text:s text:c="2"/>охранных предприятий при угрозе совершения террористического<text:s/>акта на объектах с/к Победа и с/к Олимп<text:span text:style-name="T891"><text:s/>с представителями МВД России, Росгвардии , УВО ВНГ Российской Федерации по Свердловской области ,Управления образования <text:s/>Городского округа город Ирбит <text:s/>Свердловской области .<text:s/></text:span></text:p>
          </table:table-cell>
        </table:table-row>
        <table:table-row table:style-name="TableRow892">
          <table:table-cell table:style-name="TableCell893">
            <text:p text:style-name="P894">52.</text:p>
          </table:table-cell>
          <table:table-cell table:style-name="TableCell895">
            <text:p text:style-name="P896"><text:span text:style-name="T897">Наличие планов эвакуации<text:s/></text:span><text:span text:style-name="T898">работников, обучающихся и иных лиц, находящихся на объекте (территории), в случае получения информации об угрозе совершения или о совершении террористического акта</text:span></text:p>
          </table:table-cell>
          <table:table-cell table:style-name="TableCell899">
            <text:p text:style-name="P900"><text:span text:style-name="T901">наличие/отсутствие, указать реквизиты (дата приказа, номер, название приказа)</text:span></text:p>
          </table:table-cell>
          <table:table-cell table:style-name="TableCell902">
            <text:p text:style-name="P903">Имеется Приказ<text:s/>№ 17-Д от 15.07.2022г.</text:p>
            <text:p text:style-name="P904">План эвакуации работников, обучающихся и иных лиц, находящихся на объекте (территории), в случае получения информации об угрозе совершения или о совершении террористического акта</text:p>
          </table:table-cell>
        </table:table-row>
        <table:table-row table:style-name="TableRow905">
          <table:table-cell table:style-name="TableCell906">
            <text:p text:style-name="P907">53.</text:p>
          </table:table-cell>
          <table:table-cell table:style-name="TableCell908">
            <text:p text:style-name="P909"><text:span text:style-name="T910">Обеспечение пропускного и внутриобъектового режи</text:span><text:span text:style-name="T911">мов<text:s/></text:span></text:p>
          </table:table-cell>
          <table:table-cell table:style-name="TableCell912">
            <text:p text:style-name="P913">наличие/отсутствие, указать реквизиты документа (дата, номер, название)</text:p>
          </table:table-cell>
          <table:table-cell table:style-name="TableCell914">
            <text:p text:style-name="P915"><text:span text:style-name="T916">Приказ от 15.07.2022г<text:s/></text:span><text:span text:style-name="T917">№20-Д</text:span><text:span text:style-name="T918"><text:s/>об утверждении положения об организации контрольно-пропускного<text:s/></text:span><text:span text:style-name="T919">и внутриобъектового режима<text:s/></text:span></text:p>
          </table:table-cell>
        </table:table-row>
        <table:table-row table:style-name="TableRow920">
          <table:table-cell table:style-name="TableCell921">
            <text:p text:style-name="P922">54.</text:p>
          </table:table-cell>
          <table:table-cell table:style-name="TableCell923">
            <text:p text:style-name="P924">Организация физической охраны<text:s/></text:p>
          </table:table-cell>
          <table:table-cell table:style-name="TableCell925">
            <text:p text:style-name="P926">1) предусмотрена в<text:s/>штатном расписании (вахтер, сторож);</text:p>
            <text:p text:style-name="P927">2) заключен договор с подразделением Управления Федеральной службы войск национальной гвардии Российской Федерации по Свердловской области<text:s/><text:soft-page-break/>(указать реквизиты);</text:p>
            <text:p text:style-name="P928">3) заключен договор с частным охранным предприятием (указать реквизиты)</text:p>
          </table:table-cell>
          <table:table-cell table:style-name="TableCell929">
            <text:p text:style-name="Обычный">В дневное <text:s text:c="2"/>время суток –вахтер; в ночное время суток- сторож - на 4 объектах<text:s/></text:p>
            <text:p text:style-name="P930"><text:span text:style-name="T931"><text:s/></text:span>Заключен договор с ФГУП «Охрана» Росгвардии с 10 января по 31декабря 2022г</text:p>
            <text:p text:style-name="P932"/>
            <text:p text:style-name="P933"/>
            <text:p text:style-name="P934"/>
            <text:p text:style-name="P935">0</text:p>
          </table:table-cell>
        </table:table-row>
        <text:soft-page-break/>
        <table:table-row table:style-name="TableRow936">
          <table:table-cell table:style-name="TableCell937">
            <text:p text:style-name="P938">55.</text:p>
          </table:table-cell>
          <table:table-cell table:style-name="TableCell939">
            <text:p text:style-name="P940">Наличие кнопки тревожной сигнализации (далее – КТС)</text:p>
          </table:table-cell>
          <table:table-cell table:style-name="TableCell941">
            <text:p text:style-name="P942">1) наличие и исправность;<text:s/></text:p>
            <text:p text:style-name="P943"><text:span text:style-name="T944">2) вывод КТС в подразделения войск национальной гвардии Российской Федерации или в систему обеспечения вызова экстренных оперативных служб по единому номеру «112»;</text:span></text:p>
            <text:p text:style-name="P945"/>
            <text:p text:style-name="P946"/>
            <text:p text:style-name="P947">3) договор на обслуживание (указать реквизиты);</text:p>
            <text:p text:style-name="P948">4) КТС отсутствует (причина, принимаемые<text:s/>меры);</text:p>
            <text:p text:style-name="P949">5) КТС не обслуживается (причина, меры)</text:p>
          </table:table-cell>
          <table:table-cell table:style-name="TableCell950">
            <text:p text:style-name="P951">Имеется, проверка ежемесячно</text:p>
            <text:p text:style-name="Обычный">ФГКУ «УВО ВНГ» России по Свердловской области в город Ирбит;<text:s/></text:p>
            <text:p text:style-name="Обычный">договор №90<text:s/></text:p>
            <text:p text:style-name="Обычный">от 01.01.2020г об экстренном реагировании наряда вневедомственной охраны в случае срабатывания тревожной<text:s/>сигнализации</text:p>
            <text:p text:style-name="Обычный">Договор №228/51по тех. обслуживанию комплекса тех. средств охраны на объектах от 01.01.2021 ФГУП «Охрана» Федеральной службы войск национальной гвардии РФ</text:p>
            <text:p text:style-name="P952"/>
          </table:table-cell>
        </table:table-row>
        <table:table-row table:style-name="TableRow953">
          <table:table-cell table:style-name="TableCell954">
            <text:p text:style-name="P955">56.</text:p>
          </table:table-cell>
          <table:table-cell table:style-name="TableCell956">
            <text:p text:style-name="P957"><text:span text:style-name="T958">Оборудование объектов (территорий) системами оповещения и управления эвакуацией ли</text:span><text:span text:style-name="T959">бо автономными системами (средствами) экстренного оповещения о возникновении чрезвычайной ситуации</text:span></text:p>
          </table:table-cell>
          <table:table-cell table:style-name="TableCell960">
            <text:p text:style-name="P961">1) наличие и исправность;</text:p>
            <text:p text:style-name="P962">2) договор на обслуживание (указать реквизиты);<text:s/></text:p>
            <text:p text:style-name="P963">3) отсутствует (причина, принимаемые меры);</text:p>
            <text:p text:style-name="P964">4) не обслуживается (причина,<text:s/>принимаемые меры)</text:p>
          </table:table-cell>
          <table:table-cell table:style-name="TableCell965">
            <text:p text:style-name="P966">Имеется система оповещения и управления эвакуацией при пожаре на 4 объектах <text:s text:c="2"/>МАОУ ДО «Ирбитская ДЮСШ» <text:s/></text:p>
            <text:p text:style-name="Обычный">Договор №228/51по тех. обслуживанию комплекса тех. средств охраны на объектах от 01.01.2021 ФГУП «Охрана» Федеральной службы войск<text:s/>национальной гвардии РФ</text:p>
            <text:p text:style-name="P967"/>
          </table:table-cell>
        </table:table-row>
        <table:table-row table:style-name="TableRow968">
          <table:table-cell table:style-name="TableCell969">
            <text:p text:style-name="P970">57.</text:p>
          </table:table-cell>
          <table:table-cell table:style-name="TableCell971">
            <text:p text:style-name="P972">Система охранной сигнализации</text:p>
          </table:table-cell>
          <table:table-cell table:style-name="TableCell973">
            <text:p text:style-name="P974">1) наличие и исправность;</text:p>
            <text:p text:style-name="P975">2) договор на обслуживание (указать реквизиты);<text:s/></text:p>
            <text:p text:style-name="P976">3) отсутствует (причина, принимаемые меры);</text:p>
            <text:p text:style-name="P977">4) не обслуживается (причина, принимаемые меры)</text:p>
          </table:table-cell>
          <table:table-cell table:style-name="TableCell978">
            <text:p text:style-name="P979"/>
            <text:p text:style-name="P980"/>
            <text:p text:style-name="P981"/>
            <text:p text:style-name="P982">Отсутствует, ввиду<text:s/>отсутствия финансирования</text:p>
          </table:table-cell>
        </table:table-row>
        <table:table-row table:style-name="TableRow983">
          <table:table-cell table:style-name="TableCell984">
            <text:p text:style-name="P985">58.</text:p>
          </table:table-cell>
          <table:table-cell table:style-name="TableCell986">
            <text:p text:style-name="P987">Система видеонаблюдения</text:p>
          </table:table-cell>
          <table:table-cell table:style-name="TableCell988">
            <text:p text:style-name="P989">1) наличие (установка по периметру, внутри здания образовательной организации);</text:p>
            <text:soft-page-break/>
            <text:p text:style-name="P990">2) количество камер (в том числе: внутри здания образовательной организации, по периметру);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>3) вывод изображения;</text:p>
            <text:p text:style-name="P999"/>
            <text:p text:style-name="P1000">4) договор на обслуживание (указать реквизиты)</text:p>
          </table:table-cell>
          <table:table-cell table:style-name="TableCell1001">
            <text:p text:style-name="Обычный">Система видеонаблюдения – имеется на всех 4 зданиях</text:p>
            <text:p text:style-name="Обычный"/>
            <text:soft-page-break/>
            <text:p text:style-name="Обычный">-с/к «Витязь» -по периметру камер 5 камер</text:p>
            <text:p text:style-name="P1002">(в том числе: внутри здания 3 камеры<text:s/></text:p>
            <text:p text:style-name="P1003">-с/к «Олимп» по периметру камер 5 камер</text:p>
            <text:p text:style-name="P1004">(в том числе: внутри здания 7 камер)</text:p>
            <text:p text:style-name="P1005">спортивный зал «Спарта»</text:p>
            <text:p text:style-name="P1006">по периметру 2 камеры<text:s/></text:p>
            <text:p text:style-name="P1007">(в том числе: внутри здания 2камеры<text:s/></text:p>
            <text:p text:style-name="P1008">с/к «Победа»<text:s/></text:p>
            <text:p text:style-name="P1009">по периметру 2камеры</text:p>
            <text:p text:style-name="P1010">(в том числе: внутри здания 5)</text:p>
            <text:p text:style-name="P1011">Изображение выведено на монитор в комнате для охраны</text:p>
            <text:p text:style-name="P1012"><text:span text:style-name="T1013">договор<text:s/></text:span><text:span text:style-name="T1014">№265 /51 от 1 марта 2022г <text:s/></text:span><text:span text:style-name="T1015">на оказание <text:s/></text:span><text:span text:style-name="T1016">услуг по техническому обслуживанию <text:s/>комплек</text:span><text:span text:style-name="T1017">са <text:s/>технических средств охраны <text:s/>на объектах<text:s/></text:span><text:span text:style-name="T1018"><text:s/></text:span></text:p>
          </table:table-cell>
        </table:table-row>
        <text:soft-page-break/>
        <table:table-row table:style-name="TableRow1019">
          <table:table-cell table:style-name="TableCell1020">
            <text:p text:style-name="P1021">59.</text:p>
          </table:table-cell>
          <table:table-cell table:style-name="TableCell1022">
            <text:p text:style-name="P1023"><text:span text:style-name="T1024">Оборудование на 1-м этаже помещения для охраны с установкой в нем систем видеонаблюдения, охранной сигнализации</text:span><text:span text:style-name="T1025"><text:line-break/></text:span><text:span text:style-name="T1026">и средств передачи тревожных сообщений в подраздел</text:span><text:span text:style-name="T1027">ения войск 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1028">
            <text:p text:style-name="P1029">1) наличие;</text:p>
            <text:p text:style-name="P1030"/>
            <text:p text:style-name="P1031"/>
            <text:p text:style-name="P1032"/>
            <text:p text:style-name="P1033"/>
            <text:p text:style-name="P1034"/>
            <text:p text:style-name="P1035">2) отсутствует (причина, принимаемые меры)</text:p>
          </table:table-cell>
          <table:table-cell table:style-name="TableCell1036">
            <text:p text:style-name="P1037"><text:span text:style-name="T1038">В спортивном комплексе «Олимп» Оборудовано помещение<text:s/></text:span><text:span text:style-name="T1039">для охраны с установкой в нем систем видеонаблюдения и кнопкой тревожной сигнализации. В спортивном комплексе «Олимп»</text:span><text:span text:style-name="T1040">,</text:span><text:span text:style-name="T1041"><text:s text:c="2"/>с/к «Победа» , с/к Витязь<text:s/></text:span><text:span text:style-name="T1042">.</text:span></text:p>
            <text:p text:style-name="P1043"><text:span text:style-name="T1044">с/к «Спарта»</text:span><text:span text:style-name="T1045"><text:s/></text:span><text:span text:style-name="T1046">помещение отсутствует, ввиду отсутствия финансирования</text:span></text:p>
          </table:table-cell>
        </table:table-row>
        <table:table-row table:style-name="TableRow1047">
          <table:table-cell table:style-name="TableCell1048">
            <text:p text:style-name="P1049">60.</text:p>
          </table:table-cell>
          <table:table-cell table:style-name="TableCell1050">
            <text:p text:style-name="P1051">Оборудование основных входов в<text:s/>здания, входящие в состав объектов (территорий),</text:p>
            <text:p text:style-name="P1052"/>
            <text:p text:style-name="P1053">контрольно-пропускными пунктами (постами охраны)</text:p>
          </table:table-cell>
          <table:table-cell table:style-name="TableCell1054">
            <text:p text:style-name="P1055">1) наличие;</text:p>
            <text:p text:style-name="P1056">2) отсутствует (причина, принимаемые меры)</text:p>
          </table:table-cell>
          <table:table-cell table:style-name="TableCell1057">
            <text:p text:style-name="P1058">С 10 января2022 г. <text:s/>на <text:s text:c="2"/>основных входов в здания, входящие в состав объектов (территорий), оборудованы постами охраны<text:span text:style-name="T1059">.</text:span></text:p>
          </table:table-cell>
        </table:table-row>
        <table:table-row table:style-name="TableRow1060">
          <table:table-cell table:style-name="TableCell1061">
            <text:p text:style-name="P1062">61.</text:p>
          </table:table-cell>
          <table:table-cell table:style-name="TableCell1063">
            <text:p text:style-name="P1064">Оснащение объектов (территорий) стационарными или ручными металлоискателями</text:p>
          </table:table-cell>
          <table:table-cell table:style-name="TableCell1065">
            <text:p text:style-name="P1066">1) наличие;</text:p>
            <text:p text:style-name="P1067"/>
            <text:p text:style-name="P1068"/>
            <text:p text:style-name="P1069">2) отсутствует (причина, принимаемые<text:s/><text:soft-page-break/>меры)</text:p>
          </table:table-cell>
          <table:table-cell table:style-name="TableCell1070">
            <text:p text:style-name="P1071"><text:span text:style-name="T1072">Здания<text:s/></text:span><text:span text:style-name="T1073">МАОУ ДО «Ирбитская ДЮСШ» оснащено 2 стационарным и тремя ручных металлодетекторами</text:span></text:p>
          </table:table-cell>
        </table:table-row>
        <text:soft-page-break/>
        <table:table-row table:style-name="TableRow1074">
          <table:table-cell table:style-name="TableCell1075">
            <text:p text:style-name="P1076">62.</text:p>
          </table:table-cell>
          <table:table-cell table:style-name="TableCell1077">
            <text:p text:style-name="P1078">Оборудование объектов (территорий) системой контроля и управления доступом;</text:p>
          </table:table-cell>
          <table:table-cell table:style-name="TableCell1079">
            <text:p text:style-name="P1080">1) наличие и исправность;</text:p>
            <text:p text:style-name="P1081">2) договор на обслуживание (указать реквизиты);<text:s/></text:p>
            <text:p text:style-name="P1082">3) отсутствует (причина, принимаемые меры);</text:p>
            <text:p text:style-name="P1083">4) не обслуживается (причина, принимаемые меры)</text:p>
          </table:table-cell>
          <table:table-cell table:style-name="TableCell1084">
            <text:p text:style-name="P1085"/>
            <text:p text:style-name="P1086"/>
            <text:p text:style-name="P1087"/>
            <text:p text:style-name="P1088"><text:span text:style-name="T1089">Отсутствует, ввиду отсутствия финансирования</text:span></text:p>
            <text:p text:style-name="P1090"/>
            <text:p text:style-name="P1091"/>
            <text:p text:style-name="P1092"/>
          </table:table-cell>
        </table:table-row>
        <table:table-row table:style-name="TableRow1093">
          <table:table-cell table:style-name="TableCell1094">
            <text:p text:style-name="P1095">63.</text:p>
          </table:table-cell>
          <table:table-cell table:style-name="TableCell1096">
            <text:p text:style-name="P1097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1098">
            <text:p text:style-name="P1099">1) наличие;</text:p>
            <text:p text:style-name="P1100">2) отсутствует (причина, принимаемые меры)</text:p>
          </table:table-cell>
          <table:table-cell table:style-name="TableCell1101">
            <text:p text:style-name="P1102"/>
            <text:p text:style-name="P1103">Отсутствует<text:s/></text:p>
            <text:p text:style-name="P1104"><text:span text:style-name="T1105">Ограждение<text:s/></text:span><text:span text:style-name="T1106">территории не предусмотрено</text:span></text:p>
          </table:table-cell>
        </table:table-row>
        <table:table-row table:style-name="TableRow1107">
          <table:table-cell table:style-name="TableCell1108">
            <text:p text:style-name="P1109">64.</text:p>
          </table:table-cell>
          <table:table-cell table:style-name="TableCell1110">
            <text:p text:style-name="P1111"><text:span text:style-name="T1112">Оборудование контрольно-пропускных пунктов при входе (въезде)<text:s/></text:span><text:span text:style-name="T1113"><text:line-break/></text:span><text:span text:style-name="T1114">на прилегающую территорию объекта (территории)</text:span></text:p>
          </table:table-cell>
          <table:table-cell table:style-name="TableCell1115">
            <text:p text:style-name="P1116">1) наличие;</text:p>
            <text:p text:style-name="P1117">2) отсутствует (причина, принимаемые меры)</text:p>
          </table:table-cell>
          <table:table-cell table:style-name="TableCell1118">
            <text:p text:style-name="P1119">Отсутствует<text:s/></text:p>
            <text:p text:style-name="P1120">Ограждение территории не предусмотрено</text:p>
          </table:table-cell>
        </table:table-row>
        <table:table-row table:style-name="TableRow1121">
          <table:table-cell table:style-name="TableCell1122">
            <text:p text:style-name="P1123">65.</text:p>
          </table:table-cell>
          <table:table-cell table:style-name="TableCell1124">
            <text:p text:style-name="P1125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1126">
            <text:p text:style-name="P1127">1) наличие;</text:p>
            <text:p text:style-name="P1128">2) отсутствует (причина, принимаемые меры)</text:p>
          </table:table-cell>
          <table:table-cell table:style-name="TableCell1129">
            <text:p text:style-name="P1130">Отсутствует<text:s/></text:p>
            <text:p text:style-name="P1131">Ограждение территории не предусмотрено</text:p>
          </table:table-cell>
        </table:table-row>
        <table:table-row table:style-name="TableRow1132">
          <table:table-cell table:style-name="TableCell1133">
            <text:p text:style-name="P1134">66.</text:p>
          </table:table-cell>
          <table:table-cell table:style-name="TableCell1135">
            <text:p text:style-name="P1136">Ограждение образовательной<text:s/>организации</text:p>
          </table:table-cell>
          <table:table-cell table:style-name="TableCell1137">
            <text:p text:style-name="P1138">1) наличие ограждения;</text:p>
            <text:p text:style-name="P1139">2) состояние ограждения</text:p>
          </table:table-cell>
          <table:table-cell table:style-name="TableCell1140">
            <text:p text:style-name="P1141">с/к «Олимп» ограждение не предусмотрено</text:p>
            <text:p text:style-name="P1142">с/к «Витязь» ограждение частичное;</text:p>
            <text:p text:style-name="P1143">состояние удовлетворительное</text:p>
            <text:p text:style-name="P1144">спортивный зал «Спарта»<text:s/></text:p>
            <text:p text:style-name="P1145">ограждение по всему периметру участка;<text:s/></text:p>
            <text:p text:style-name="P1146"><text:s/>состояние<text:s/>удовлетворительное</text:p>
            <text:p text:style-name="P1147"><text:s/>с/к «Победа» ограждение не предусмотрено</text:p>
            <text:p text:style-name="P1148"/>
          </table:table-cell>
        </table:table-row>
        <table:table-row table:style-name="TableRow1149">
          <table:table-cell table:style-name="TableCell1150">
            <text:p text:style-name="P1151">67.</text:p>
          </table:table-cell>
          <table:table-cell table:style-name="TableCell1152">
            <text:p text:style-name="P1153">Оснащение объектов (территорий) системой наружного освещения</text:p>
          </table:table-cell>
          <table:table-cell table:style-name="TableCell1154">
            <text:p text:style-name="P1155">1) наличие;</text:p>
            <text:p text:style-name="P1156">2) исправность</text:p>
          </table:table-cell>
          <table:table-cell table:style-name="TableCell1157">
            <text:p text:style-name="P1158">Отсутствует по причине недостаточного финансирования</text:p>
          </table:table-cell>
        </table:table-row>
        <table:table-row table:style-name="TableRow1159">
          <table:table-cell table:style-name="TableCell1160">
            <text:p text:style-name="P1161">68.</text:p>
          </table:table-cell>
          <table:table-cell table:style-name="TableCell1162" table:number-columns-spanned="3">
            <text:p text:style-name="P1163">Раздел 8. Информационная безопасность</text:p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>69.</text:p>
          </table:table-cell>
          <table:table-cell table:style-name="TableCell1167">
            <text:p text:style-name="P1168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1169">
            <text:p text:style-name="P1170">даты проверок (указать реквизиты документа)</text:p>
          </table:table-cell>
          <table:table-cell table:style-name="TableCell1171">
            <text:p text:style-name="P1172"><text:span text:style-name="T1173">Отсутствует</text:span></text:p>
          </table:table-cell>
        </table:table-row>
        <table:table-row table:style-name="TableRow1174">
          <table:table-cell table:style-name="TableCell1175">
            <text:p text:style-name="P1176">70.</text:p>
          </table:table-cell>
          <table:table-cell table:style-name="TableCell1177">
            <text:p text:style-name="P1178">Наличие в образовательной организации<text:s/><text:soft-page-break/>доступа к<text:s/>информационно-телекоммуникационной сети «Интернет» (далее – сеть Интернет)</text:p>
          </table:table-cell>
          <table:table-cell table:style-name="TableCell1179">
            <text:p text:style-name="P1180">наличие/отсутствие<text:s/></text:p>
          </table:table-cell>
          <table:table-cell table:style-name="TableCell1181">
            <text:p text:style-name="P1182">Имеется</text:p>
            <text:p text:style-name="P1183"><text:a xlink:href="http://дюсш-ирбит.рф/bezopasnost/" office:target-frame-name="_top" xlink:show="replace"><text:span text:style-name="T1184">http://дюсш-ирбит.рф/bezopasnost/</text:span></text:a></text:p>
          </table:table-cell>
        </table:table-row>
        <text:soft-page-break/>
        <table:table-row table:style-name="TableRow1185">
          <table:table-cell table:style-name="TableCell1186">
            <text:p text:style-name="P1187">71.</text:p>
          </table:table-cell>
          <table:table-cell table:style-name="TableCell1188">
            <text:p text:style-name="P1189">Количество компьютеров, подключенных к сети Интернет</text:p>
          </table:table-cell>
          <table:table-cell table:style-name="TableCell1190">
            <text:p text:style-name="P1191">указать<text:s/>количество</text:p>
          </table:table-cell>
          <table:table-cell table:style-name="TableCell1192">
            <text:p text:style-name="P1193">7 шт.</text:p>
          </table:table-cell>
        </table:table-row>
        <table:table-row table:style-name="TableRow1194">
          <table:table-cell table:style-name="TableCell1195">
            <text:p text:style-name="P1196">72.</text:p>
          </table:table-cell>
          <table:table-cell table:style-name="TableCell1197">
            <text:p text:style-name="P1198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199">
            <text:p text:style-name="P1200">наличие/отсутствие (указать реквизиты документа)</text:p>
          </table:table-cell>
          <table:table-cell table:style-name="TableCell1201">
            <text:p text:style-name="P1202">отсутствует</text:p>
          </table:table-cell>
        </table:table-row>
        <table:table-row table:style-name="TableRow1203">
          <table:table-cell table:style-name="TableCell1204">
            <text:p text:style-name="P1205">73.</text:p>
          </table:table-cell>
          <table:table-cell table:style-name="TableCell1206">
            <text:p text:style-name="P1207"><text:span text:style-name="T1208">Установка контент-фильтра на компьютерах, имеющих доступ к сети Интернет</text:span></text:p>
          </table:table-cell>
          <table:table-cell table:style-name="TableCell1209">
            <text:p text:style-name="P1210">1) наименование и тип контент-фильтра;</text:p>
            <text:p text:style-name="P1211">2) все ли компьютеры, подключенные к сети Интернет, имеют контент-фильтр</text:p>
          </table:table-cell>
          <table:table-cell table:style-name="TableCell1212">
            <text:p text:style-name="P1213">Отсутствует<text:s/></text:p>
          </table:table-cell>
        </table:table-row>
        <table:table-row table:style-name="TableRow1214">
          <table:table-cell table:style-name="TableCell1215">
            <text:p text:style-name="P1216">74.</text:p>
          </table:table-cell>
          <table:table-cell table:style-name="TableCell1217">
            <text:p text:style-name="P1218">Проверка исправности контентной фильтрации</text:p>
          </table:table-cell>
          <table:table-cell table:style-name="TableCell1219">
            <text:p text:style-name="P1220">даты проверок (указать реквизиты документа)</text:p>
          </table:table-cell>
          <table:table-cell table:style-name="TableCell1221">
            <text:p text:style-name="P1222">отсутствует</text:p>
          </table:table-cell>
        </table:table-row>
        <table:table-row table:style-name="TableRow1223">
          <table:table-cell table:style-name="TableCell1224">
            <text:p text:style-name="P1225">75.</text:p>
          </table:table-cell>
          <table:table-cell table:style-name="TableCell1226">
            <text:p text:style-name="P1227">Назначение ответственных лиц<text:s/><text:line-break/>по информационной безопасности</text:p>
          </table:table-cell>
          <table:table-cell table:style-name="TableCell1228">
            <text:p text:style-name="P1229">указать реквизиты приказа руководителя образовательной организации</text:p>
          </table:table-cell>
          <table:table-cell table:style-name="TableCell1230">
            <text:p text:style-name="P1231">отсутствует</text:p>
          </table:table-cell>
        </table:table-row>
        <table:table-row table:style-name="TableRow1232">
          <table:table-cell table:style-name="TableCell1233">
            <text:p text:style-name="P1234">76.</text:p>
          </table:table-cell>
          <table:table-cell table:style-name="TableCell1235" table:number-columns-spanned="3">
            <text:p text:style-name="P1236">Раздел 9. Безопасность дорожного движения</text:p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P1239">77.</text:p>
          </table:table-cell>
          <table:table-cell table:style-name="TableCell1240">
            <text:p text:style-name="P1241">Безопасность школьных перевозок</text:p>
          </table:table-cell>
          <table:table-cell table:style-name="TableCell1242">
            <text:p text:style-name="P1243"><text:span text:style-name="T1244">1) наличие приказа руководителя образовательной<text:s/></text:span><text:span text:style-name="T1245">организации о назначении ответственного за обеспечение безопасности дорожного движения (указать реквизиты);</text:span></text:p>
            <text:p text:style-name="P1246">2) наличие лицензии по перевозкам пассажиров и иных лиц автобусами (указать реквизиты);</text:p>
            <text:p text:style-name="P1247">3) наличие договора на оказание телематических услуг (ГЛОНАСС) (указать реквизиты);</text:p>
            <text:p text:style-name="P1248">4) численность обучающихся, подвозимых в образовательную организацию;</text:p>
            <text:p text:style-name="P1249">5) согласование маршрута движения автобуса с Государственной инспекцией безопасности дорожного движения;</text:p>
            <text:p text:style-name="P1250"><text:span text:style-name="T1251">6) организация предрейсового и послерейсового осмотров<text:s/></text:span><text:span text:style-name="T1252">(технического и<text:s/></text:span><text:soft-page-break/><text:span text:style-name="T1253">медицинского) (кем проводится, указать реквизиты);</text:span></text:p>
            <text:p text:style-name="P1254">7) дата последнего технического осмотра (указать реквизиты документа);</text:p>
            <text:p text:style-name="P1255">8) укомплектованность водителями;</text:p>
            <text:p text:style-name="P1256">9) стаж работы водителя, обучение</text:p>
          </table:table-cell>
          <table:table-cell table:style-name="TableCell1257">
            <text:p text:style-name="P1258">1) Приказ № 10 – Д от 01.06.2022 г., назначена<text:s/>Волкова Ольга Юрьевна.</text:p>
            <text:p text:style-name="P1259">2) МАОУ ДО «Ирбитская ДЮСШ» лицензии не имеет;</text:p>
            <text:p text:style-name="P1260">3) Договор отсутствует;</text:p>
            <text:p text:style-name="P1261">4) Подвоз детей не осуществляется;</text:p>
            <text:p text:style-name="P1262">5)При выездах на соревнования маршруты движения согласовываются с ГИБДД;</text:p>
            <text:p text:style-name="P1263">6) Предрейсовый осмотр отсутствует;</text:p>
            <text:p text:style-name="P1264">7) Отсутствует;</text:p>
            <text:p text:style-name="P1265">8)<text:s/>Водители отсутствуют;</text:p>
            <text:p text:style-name="P1266"><text:span text:style-name="T1267">9) Водители отсутсвуют.</text:span></text:p>
          </table:table-cell>
        </table:table-row>
        <text:soft-page-break/>
        <table:table-row table:style-name="TableRow1268">
          <table:table-cell table:style-name="TableCell1269">
            <text:p text:style-name="P1270">78.</text:p>
          </table:table-cell>
          <table:table-cell table:style-name="TableCell1271">
            <text:p text:style-name="P1272">Паспорт дорожной безопасности образовательной организации (далее – паспорт)</text:p>
          </table:table-cell>
          <table:table-cell table:style-name="TableCell1273">
            <text:list text:style-name="LFO3" text:continue-numbering="true">
              <text:list-item>
                <text:list>
                  <text:list-item>
                    <text:p text:style-name="P1274">наличие (в том числе визуализированного паспорта);</text:p>
                  </text:list-item>
                  <text:list-item>
                    <text:p text:style-name="P1275">паспорт утвержден (дата);</text:p>
                  </text:list-item>
                  <text:list-item>
                    <text:p text:style-name="P1276"><text:span text:style-name="T1277">паспорт согласован в территориальном отделе<text:s/></text:span><text:span text:style-name="T1278">Государственной инспекции безопасности дорожного движения Главного управления Министерства внутренних дел Российской Федерации по Свердловской области (дата);</text:span></text:p>
                  </text:list-item>
                  <text:list-item>
                    <text:p text:style-name="P1279">паспорт согласован в администрации муниципального образования, расположенного на территории Свердловской области (дата)</text:p>
                  </text:list-item>
                </text:list>
              </text:list-item>
            </text:list>
          </table:table-cell>
          <table:table-cell table:style-name="TableCell1280">
            <text:p text:style-name="P1281"><text:span text:style-name="T1282">4)</text:span><text:span text:style-name="T1283"><text:s/></text:span><text:span text:style-name="T1284">Имеется;</text:span></text:p>
            <text:p text:style-name="P1285">5) Паспорт утверждён 22.06.2020 г.;</text:p>
            <text:p text:style-name="P1286">6) Паспорт согласован 22.06.2020 г.;</text:p>
            <text:p text:style-name="P1287">7) Паспорт согласован 22.06.2020 г..</text:p>
          </table:table-cell>
        </table:table-row>
        <table:table-row table:style-name="TableRow1288">
          <table:table-cell table:style-name="TableCell1289">
            <text:p text:style-name="P1290">79.</text:p>
          </table:table-cell>
          <table:table-cell table:style-name="TableCell1291">
            <text:p text:style-name="P1292"><text:span text:style-name="T1293">Наличие площадки по обучению детей правилам дорожного движения (уличная, внутришкольная), наличие<text:s/></text:span><text:span text:style-name="T1294">учебно-тренировочного перекрестка</text:span></text:p>
          </table:table-cell>
          <table:table-cell table:style-name="TableCell1295">
            <text:p text:style-name="P1296">наличие/отсутствие</text:p>
          </table:table-cell>
          <table:table-cell table:style-name="TableCell1297">
            <text:p text:style-name="P1298">Отсутствует</text:p>
          </table:table-cell>
        </table:table-row>
        <table:table-row table:style-name="TableRow1299">
          <table:table-cell table:style-name="TableCell1300">
            <text:p text:style-name="P1301">80.</text:p>
          </table:table-cell>
          <table:table-cell table:style-name="TableCell1302">
            <text:p text:style-name="P1303">Наличие класса «Светофор»</text:p>
          </table:table-cell>
          <table:table-cell table:style-name="TableCell1304">
            <text:p text:style-name="P1305">наличие/отсутствие</text:p>
          </table:table-cell>
          <table:table-cell table:style-name="TableCell1306">
            <text:p text:style-name="P1307">Отсутствует</text:p>
          </table:table-cell>
        </table:table-row>
        <table:table-row table:style-name="TableRow1308">
          <table:table-cell table:style-name="TableCell1309">
            <text:p text:style-name="P1310">81.</text:p>
          </table:table-cell>
          <table:table-cell table:style-name="TableCell1311">
            <text:p text:style-name="P1312">Наличие уголков безопасности дорожного движения</text:p>
          </table:table-cell>
          <table:table-cell table:style-name="TableCell1313">
            <text:p text:style-name="P1314">наличие/отсутствие</text:p>
          </table:table-cell>
          <table:table-cell table:style-name="TableCell1315">
            <text:p text:style-name="P1316">Имеются. В 4 спортивных сооружениях МАОУ ДО «Ирбитская<text:s/>ДЮСШ»: с/к «Победа», с/к «Олимп», к. е. «Витязь», с. з. «Спарта».</text:p>
          </table:table-cell>
        </table:table-row>
        <table:table-row table:style-name="TableRow1317">
          <table:table-cell table:style-name="TableCell1318">
            <text:p text:style-name="P1319">82.</text:p>
          </table:table-cell>
          <table:table-cell table:style-name="TableCell1320">
            <text:p text:style-name="P1321">Состояние улично-дорожной сети, прилегающей к образовательной организации, приведение в соответствие требованиями национальных стандартов Российской Федерации</text:p>
          </table:table-cell>
          <table:table-cell table:style-name="TableCell1322">
            <text:list text:style-name="LFO5" text:continue-numbering="true">
              <text:list-item>
                <text:p text:style-name="P1323">наличие и целостность<text:s/>ограждения территории образовательной организации, исключающего выход на проезжую часть в месте, не обустроенном для ее перехода;</text:p>
              </text:list-item>
              <text:list-item>
                <text:p text:style-name="P1324">количество пешеходных переходов, расположенных на маршрутах движения детей в соответствии с ГОСТом;</text:p>
              </text:list-item>
              <text:list-item>
                <text:p text:style-name="P1325"><text:span text:style-name="T1326">наличие и состояние тротуа</text:span><text:span text:style-name="T1327">ров<text:s/></text:span></text:p>
              </text:list-item>
              <text:list-item>
                <text:p text:style-name="P1328"><text:span text:style-name="T1329">на маршрутах движения детей, исключающих их движение по проезжей части</text:span></text:p>
              </text:list-item>
            </text:list>
          </table:table-cell>
          <table:table-cell table:style-name="TableCell1330">
            <text:p text:style-name="P1331"/>
            <text:p text:style-name="P1332"/>
            <text:p text:style-name="P1333"/>
            <text:p text:style-name="P1334">1)Имеется;</text:p>
            <text:p text:style-name="P1335">2) 4;</text:p>
            <text:p text:style-name="P1336">3) Имеется.</text:p>
            <text:p text:style-name="P1337"/>
            <text:p text:style-name="P1338"/>
          </table:table-cell>
        </table:table-row>
        <text:soft-page-break/>
        <table:table-row table:style-name="TableRow1339">
          <table:table-cell table:style-name="TableCell1340">
            <text:p text:style-name="P1341">83.</text:p>
          </table:table-cell>
          <table:table-cell table:style-name="TableCell1342" table:number-columns-spanned="3">
            <text:p text:style-name="P1343">Раздел 10. Охрана труда</text:p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>84.</text:p>
          </table:table-cell>
          <table:table-cell table:style-name="TableCell1347">
            <text:p text:style-name="P1348"><text:span text:style-name="T1349">Приказ о назначении ответственного лица за охрану труда в образовательной организации</text:span></text:p>
          </table:table-cell>
          <table:table-cell table:style-name="TableCell1350">
            <text:p text:style-name="P1351">указать реквизиты</text:p>
          </table:table-cell>
          <table:table-cell table:style-name="TableCell1352">
            <text:p text:style-name="P1353"><text:span text:style-name="T1354"><text:s/></text:span><text:span text:style-name="T1355">Приказ<text:s/></text:span><text:span text:style-name="T1356">о назначении ответственного за охрану труда №2-Д от 12.01.2022года</text:span></text:p>
            <text:p text:style-name="P1357"><text:span text:style-name="T1358">Назначить ответственного за охрану труда- <text:s/>Бердинских Т.А.</text:span><text:span text:style-name="T1359"><text:s text:c="5"/></text:span></text:p>
          </table:table-cell>
        </table:table-row>
        <table:table-row table:style-name="TableRow1360">
          <table:table-cell table:style-name="TableCell1361">
            <text:p text:style-name="P1362">85.</text:p>
          </table:table-cell>
          <table:table-cell table:style-name="TableCell1363">
            <text:p text:style-name="P1364">Наличие коллективного договора</text:p>
          </table:table-cell>
          <table:table-cell table:style-name="TableCell1365">
            <text:p text:style-name="P1366">указать реквизиты</text:p>
          </table:table-cell>
          <table:table-cell table:style-name="TableCell1367">
            <text:p text:style-name="P1368">отсутствует</text:p>
          </table:table-cell>
        </table:table-row>
        <table:table-row table:style-name="TableRow1369">
          <table:table-cell table:style-name="TableCell1370">
            <text:p text:style-name="P1371">86.</text:p>
          </table:table-cell>
          <table:table-cell table:style-name="TableCell1372">
            <text:p text:style-name="P1373"><text:span text:style-name="T1374">Наличие специалистов, обученных<text:s/></text:span><text:span text:style-name="T1375"><text:line-break/></text:span><text:span text:style-name="T1376">по 40-часовой<text:s/></text:span><text:span text:style-name="T1377">программе по охране труда</text:span></text:p>
          </table:table-cell>
          <table:table-cell table:style-name="TableCell1378">
            <text:p text:style-name="P1379">1) обучение руководителя/заместителя руководителя (наличие документа, указать реквизиты);</text:p>
            <text:p text:style-name="P1380"/>
            <text:p text:style-name="P1381"/>
            <text:p text:style-name="P1382"/>
            <text:p text:style-name="P1383">2) обучение уполномоченных и членов комиссии по охране труда (наличие документа, указать реквизиты)</text:p>
          </table:table-cell>
          <table:table-cell table:style-name="TableCell1384">
            <text:p text:style-name="P1385"><text:span text:style-name="T1386">Шевчук П.Н. – директор, удостоверение</text:span><text:span text:style-name="T1387"><text:s/>№ 23</text:span><text:span text:style-name="T1388">869</text:span><text:span text:style-name="T1389">, дата выдачи: 13.</text:span><text:span text:style-name="T1390">04</text:span><text:span text:style-name="T1391">.20</text:span><text:span text:style-name="T1392">22</text:span><text:span text:style-name="T1393"><text:s/>г</text:span></text:p>
            <text:p text:style-name="P1394"><text:span text:style-name="T1395">Волкова О.Ю.– заместитель директора по УВР, удостоверение № 238</text:span><text:span text:style-name="T1396">70</text:span><text:span text:style-name="T1397">,</text:span><text:span text:style-name="T1398"><text:s/></text:span><text:span text:style-name="T1399">дата</text:span><text:span text:style-name="T1400"><text:s/></text:span><text:span text:style-name="T1401">выдачи:</text:span></text:p>
            <text:p text:style-name="P1402"><text:span text:style-name="T1403">13.</text:span><text:span text:style-name="T1404">04</text:span><text:span text:style-name="T1405">.2022г.</text:span></text:p>
            <text:p text:style-name="P1406"><text:span text:style-name="T1407">Бердинских Т.А. – заведующая хозяйством, удостоверение № 23871,<text:s/></text:span></text:p>
            <text:p text:style-name="P1408"><text:span text:style-name="T1409">дата выдачи: 13.</text:span><text:span text:style-name="T1410"><text:s/>04.</text:span><text:span text:style-name="T1411">.20</text:span><text:span text:style-name="T1412">22г</text:span></text:p>
            <text:p text:style-name="P1413"><text:span text:style-name="T1414">Алещенкова Ирина Валерьевна – секре</text:span><text:span text:style-name="T1415">тарь руководителя<text:s/></text:span><text:span text:style-name="T1416">удостоверение № 23</text:span><text:span text:style-name="T1417">872</text:span><text:span text:style-name="T1418">, дата выдачи: 13.</text:span><text:span text:style-name="T1419">04</text:span><text:span text:style-name="T1420">.20</text:span><text:span text:style-name="T1421">22</text:span><text:span text:style-name="T1422"><text:s/>г</text:span></text:p>
            <text:p text:style-name="P1423"/>
          </table:table-cell>
        </table:table-row>
        <table:table-row table:style-name="TableRow1424">
          <table:table-cell table:style-name="TableCell1425">
            <text:p text:style-name="P1426">87.</text:p>
          </table:table-cell>
          <table:table-cell table:style-name="TableCell1427">
            <text:p text:style-name="P1428"><text:span text:style-name="T1429">Наличие плана работы по охране труда и профилактике детского травматизма в образовательной организации</text:span></text:p>
          </table:table-cell>
          <table:table-cell table:style-name="TableCell1430">
            <text:p text:style-name="P1431">наличие/отсутствие</text:p>
          </table:table-cell>
          <table:table-cell table:style-name="TableCell1432">
            <text:p text:style-name="P1433"><text:span text:style-name="T1434">Имеется. Приказ № 9-Д от 11.03.2022</text:span></text:p>
          </table:table-cell>
        </table:table-row>
        <table:table-row table:style-name="TableRow1435">
          <table:table-cell table:style-name="TableCell1436">
            <text:p text:style-name="P1437">88.</text:p>
          </table:table-cell>
          <table:table-cell table:style-name="TableCell1438">
            <text:p text:style-name="P1439">Наличие инструкций<text:s/>по охране труда</text:p>
          </table:table-cell>
          <table:table-cell table:style-name="TableCell1440">
            <text:p text:style-name="P1441">указать реквизиты</text:p>
          </table:table-cell>
          <table:table-cell table:style-name="TableCell1442">
            <text:p text:style-name="P1443">Имеется</text:p>
            <text:p text:style-name="P1444">Разработаны 17.10.2017 г.; 03.03.2020 г.; 19.06.2020г. 01.03.2021.</text:p>
          </table:table-cell>
        </table:table-row>
        <table:table-row table:style-name="TableRow1445">
          <table:table-cell table:style-name="TableCell1446">
            <text:p text:style-name="P1447">89.</text:p>
          </table:table-cell>
          <table:table-cell table:style-name="TableCell1448">
            <text:p text:style-name="P1449">Наличие журналов по проведению инструктажей по охране труда</text:p>
          </table:table-cell>
          <table:table-cell table:style-name="TableCell1450">
            <text:p text:style-name="P1451">наличие/отсутствие</text:p>
          </table:table-cell>
          <table:table-cell table:style-name="TableCell1452">
            <text:p text:style-name="P1453">имеются</text:p>
          </table:table-cell>
        </table:table-row>
        <table:table-row table:style-name="TableRow1454">
          <table:table-cell table:style-name="TableCell1455">
            <text:p text:style-name="P1456">90.</text:p>
          </table:table-cell>
          <table:table-cell table:style-name="TableCell1457">
            <text:p text:style-name="P1458"><text:span text:style-name="T1459">Организация и проведение инструктажей по вопросам<text:s/></text:span><text:span text:style-name="T1460">охраны труда</text:span></text:p>
          </table:table-cell>
          <table:table-cell table:style-name="TableCell1461">
            <text:p text:style-name="P1462">указать периодичность</text:p>
          </table:table-cell>
          <table:table-cell table:style-name="TableCell1463">
            <text:p text:style-name="P1464">1 раз полгода</text:p>
          </table:table-cell>
        </table:table-row>
        <table:table-row table:style-name="TableRow1465">
          <table:table-cell table:style-name="TableCell1466">
            <text:p text:style-name="P1467">91.</text:p>
          </table:table-cell>
          <table:table-cell table:style-name="TableCell1468">
            <text:p text:style-name="P1469"><text:span text:style-name="T1470">Состояние аттестации рабочих мест (специальная оценка условий труда)</text:span><text:span text:style-name="T1471"><text:s/></text:span><text:span text:style-name="T1472">на<text:s/></text:span><text:soft-page-break/><text:span text:style-name="T1473">начало учебного года</text:span></text:p>
          </table:table-cell>
          <table:table-cell table:style-name="TableCell1474">
            <text:p text:style-name="P1475">1) количество рабочих мест, всего;</text:p>
            <text:p text:style-name="P1476">2) количество аттестованных рабочих<text:s/><text:soft-page-break/>мест;</text:p>
            <text:p text:style-name="P1477">3) количество неаттестованных<text:s/>рабочих мест,</text:p>
            <text:p text:style-name="P1478">4) планируемые сроки аттестации</text:p>
          </table:table-cell>
          <table:table-cell table:style-name="TableCell1479">
            <text:p text:style-name="P1480">42</text:p>
            <text:p text:style-name="P1481">42</text:p>
            <text:p text:style-name="P1482"/>
            <text:p text:style-name="P1483">0</text:p>
            <text:p text:style-name="P1484"/>
            <text:p text:style-name="P1485"/>
          </table:table-cell>
        </table:table-row>
        <text:soft-page-break/>
        <table:table-row table:style-name="TableRow1486">
          <table:table-cell table:style-name="TableCell1487">
            <text:p text:style-name="P1488">92.</text:p>
          </table:table-cell>
          <table:table-cell table:style-name="TableCell1489" table:number-columns-spanned="3">
            <text:p text:style-name="P1490">Раздел 11. Ремонтные работы</text:p>
          </table:table-cell>
          <table:covered-table-cell/>
          <table:covered-table-cell/>
        </table:table-row>
        <table:table-row table:style-name="TableRow1491">
          <table:table-cell table:style-name="TableCell1492">
            <text:p text:style-name="P1493">93.</text:p>
          </table:table-cell>
          <table:table-cell table:style-name="TableCell1494">
            <text:p text:style-name="P1495">Проведение капитального ремонта</text:p>
          </table:table-cell>
          <table:table-cell table:style-name="TableCell1496">
            <text:p text:style-name="P1497">виды работ</text:p>
          </table:table-cell>
          <table:table-cell table:style-name="TableCell1498">
            <text:p text:style-name="P1499">Монтаж пожарной сигнализации<text:s/></text:p>
            <text:p text:style-name="P1500"/>
            <text:p text:style-name="P1501"/>
          </table:table-cell>
        </table:table-row>
        <table:table-row table:style-name="TableRow1502">
          <table:table-cell table:style-name="TableCell1503">
            <text:p text:style-name="P1504">94.</text:p>
          </table:table-cell>
          <table:table-cell table:style-name="TableCell1505">
            <text:p text:style-name="P1506">Проведение текущего ремонта</text:p>
          </table:table-cell>
          <table:table-cell table:style-name="TableCell1507">
            <text:p text:style-name="P1508">виды работ</text:p>
          </table:table-cell>
          <table:table-cell table:style-name="TableCell1509">
            <text:p text:style-name="P1510">Ремонт фасада с/к «Победа»<text:s/></text:p>
            <text:p text:style-name="P1511">Ремонт<text:s/>электропроводки</text:p>
            <text:p text:style-name="P1512">Косметический ремонт в 4 зданиях</text:p>
            <text:p text:style-name="P1513"><text:span text:style-name="T1514">Приобретение оборудования по антитеррористической защищённости.</text:span><text:span text:style-name="T1515"><text:s/></text:span></text:p>
            <text:p text:style-name="P1516">Установка наружного освещения в с/к «Витязь»</text:p>
            <text:p text:style-name="P1517">Пристрой в с/к Спарта<text:s/></text:p>
            <text:p text:style-name="P1518"/>
            <text:p text:style-name="P1519"><text:s/></text:p>
          </table:table-cell>
        </table:table-row>
        <table:table-row table:style-name="TableRow1520">
          <table:table-cell table:style-name="TableCell1521">
            <text:p text:style-name="P1522">95.</text:p>
          </table:table-cell>
          <table:table-cell table:style-name="TableCell1523">
            <text:p text:style-name="P1524">Наличие перспективного плана капитального ремонта организации</text:p>
          </table:table-cell>
          <table:table-cell table:style-name="TableCell1525">
            <text:p text:style-name="P1526"><text:span text:style-name="T1527">указать перечень основных работ, запланированных на 2022 год и последующие годы</text:span></text:p>
          </table:table-cell>
          <table:table-cell table:style-name="TableCell1528">
            <text:p text:style-name="P1529">Монтаж вентиляции на 3 зданиях</text:p>
            <text:p text:style-name="P1530">Монтаж аварийного освещения с/к Олимп<text:s/></text:p>
            <text:p text:style-name="P1531">Капитальный ремонт системы отопления здания с/к Победа</text:p>
            <text:p text:style-name="P1532"><text:s/>Капитальный косметический ремонт здания с/к<text:s/>«Олимп»<text:s/></text:p>
            <text:p text:style-name="P1533"><text:s/>Ремонт электроосвещения в зале игровых видов спорта с/к Олимп<text:s/></text:p>
            <text:p text:style-name="P1534">Ремонт электроосвещения гимнастического зала с/к «Победа»</text:p>
            <text:p text:style-name="P1535"><text:s/></text:p>
            <text:p text:style-name="P1536">Приобретение оборудования по антитеррористической защищённости</text:p>
            <text:p text:style-name="P1537">Монтаж пожарной сигнализации с/к Олимп ,<text:s/></text:p>
            <text:p text:style-name="P1538">Устройство <text:s text:c="2"/>пожарной лестницы и запасного<text:s/><text:soft-page-break/>выхода с/к Победа</text:p>
            <text:p text:style-name="P1539">Оснащение медицинского кабинета <text:s text:c="2"/>медицинским оборудованием</text:p>
            <text:p text:style-name="P1540">Ремонт отмостки с/к Витязь<text:s/></text:p>
            <text:p text:style-name="P1541"><text:span text:style-name="T1542">Ремонт входной группы с доступом</text:span><text:span text:style-name="T1543"><text:s/>маломобильной группы населения ремонт крыльца с пандусом</text:span></text:p>
            <text:p text:style-name="P1544">Ремонт душевой</text:p>
            <text:p text:style-name="P1545"/>
          </table:table-cell>
        </table:table-row>
      </table:table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2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14</text:page-number></text:span></text:p>
        <text:p text:style-name="P8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7-05T09:34:00Z</meta:creation-date>
    <dc:date>2022-08-08T09:36:00Z</dc:date>
    <meta:print-date>2021-05-28T09:20:00Z</meta:print-date>
    <meta:template xlink:href="Normal" xlink:type="simple"/>
    <meta:editing-cycles>33</meta:editing-cycles>
    <meta:editing-duration>PT41280S</meta:editing-duration>
    <meta:document-statistic meta:page-count="22" meta:paragraph-count="67" meta:word-count="5015" meta:character-count="33536" meta:row-count="238" meta:non-whitespace-character-count="28588"/>
  </office:meta>
</office:document-meta>
</file>